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406 Spoorlaan 356 te Tilburg, kappen van 1 boom, verzonden 16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0406 - B - Spoorlaan 3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74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4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4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406 Spoorlaan 356 te Tilburg, kappen van 1 boom, verzonden 16 maart 2022.</meta:user-defined>
    <meta:user-defined meta:name="DCTERMS.W3CDTF/DCTERMS.available">2022-03-18</meta:user-defined>
    <meta:user-defined meta:name="DCTERMS.W3CDTF/OVERHEIDop.jaargang">2022</meta:user-defined>
    <meta:user-defined meta:name="OVERHEIDop.externeBijlage">Kappen van een boom|exb-2022-16228</meta:user-defined>
    <meta:user-defined meta:name="OVERHEIDop.publicationIssue">120745</meta:user-defined>
    <meta:user-defined meta:name="OVERHEIDop.GmbID/DC.identifier">gmb-2022-120745</meta:user-defined>
    <meta:user-defined meta:name="OVERHEIDop.versieInformatie"/>
  </office:meta>
</office:document-meta>
</file>