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rt vanuit Zuiderweg 31 in Vinkega, in de omgeving va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EV-2022-0325 voor een evenementenvergunning op de locatie Start vanuit Zuiderweg 31 in Vinkega, in de omgeving van Noordwolde. De vergunning is verleend. Het besluit betreft:</text:p>
            <text:p text:style-name="common-al">het organiseren van een off road rit op 27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07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Start vanuit Zuiderweg 31 in Vinkega, in de omgeving van Noordwol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42</meta:user-defined>
    <meta:user-defined meta:name="OVERHEIDop.GmbID/DC.identifier">gmb-2022-120742</meta:user-defined>
    <meta:user-defined meta:name="OVERHEIDop.versieInformatie"/>
  </office:meta>
</office:document-meta>
</file>