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laan 6 te Maastricht. Kennisgeving nieuwe aanvraag omgevingsvergunning, het vervangen van de 2 bestaande dakkapellen aan de achterzijde door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37WB</text:p>
            <text:p text:style-name="common-al">
            <text:span text:style-name="nadrukvet">Bernhardlaan 6 te Maastricht</text:span>
          </text:p>
            <text:p text:style-name="common-al">
            <text:span text:style-name="nadrukvet">het vervangen van de 2 bestaande dakkapellen aan de achterzijde door een nieuwe dakkapel</text:span>
          </text:p>
            <text:p text:style-name="common-al"/>
            <text:p text:style-name="common-al">
            <text:span text:style-name="nadrukvet">Datum ontvangst aanvraag:</text:span> 16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74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nhardlaan 6 te Maastricht. Kennisgeving nieuwe aanvraag omgevingsvergunning, het vervangen van de 2 bestaande dakkapellen aan de achterzijde door een nieuwe dakkap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41</meta:user-defined>
    <meta:user-defined meta:name="OVERHEIDop.GmbID/DC.identifier">gmb-2022-120741</meta:user-defined>
    <meta:user-defined meta:name="OVERHEIDop.versieInformatie"/>
  </office:meta>
</office:document-meta>
</file>