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edrijfsruimte op de locatie Korte Ruigeweg, nabij  nummer 18, kadastraal bekend als sectie C nummer 208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drijfsruimte</text:p>
            <text:p text:style-name="common-al">
            <text:span text:style-name="nadrukvet">Locatie:</text:span> Korte Ruigeweg 1, nabij nummer 8, kadastraal bekend als sectie C nummer 2087 in Schagerbrug</text:p>
            <text:p text:style-name="common-al">
            <text:span text:style-name="nadrukvet">Zaaknummer: </text:span>O-22-0136</text:p>
            <text:p text:style-name="last-al">
            <text:span text:style-name="nadrukvet">Ontvangstdatum:</text:span>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7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herbouwen van een bedrijfsruimte op de locatie Korte Ruigeweg, nabij  nummer 18, kadastraal bekend als sectie C nummer 2087 in Schager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40</meta:user-defined>
    <meta:user-defined meta:name="OVERHEIDop.GmbID/DC.identifier">gmb-2022-120740</meta:user-defined>
    <meta:user-defined meta:name="OVERHEIDop.versieInformatie"/>
  </office:meta>
</office:document-meta>
</file>