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  twee bunkers, Dokter van Heesweg 2, 8025AB Zwolle [0193ESUITE1813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81362022</text:p>
            <text:p text:style-name="common-al">Verzenddatum besluit: 16-03-2022</text:p>
            <text:p text:style-name="common-al">Locatie: Dokter van Heesweg 2, 8025AB Zwolle</text:p>
            <text:p text:style-name="common-al">Projectomschrijving: het plaatsen van twee bunkers ten behoeve van uitbreiding van gebouw R aan de zuidzijde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073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1362022</meta:user-defined>
    <meta:user-defined meta:name="DCTERMS.abstract">het plaatsen van twee bunkers ten behoeve van uitbreiding van gebouw R aan de zuidzijde 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  twee bunkers, Dokter van Heesweg 2, 8025AB Zwolle [0193ESUITE181362022]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37</meta:user-defined>
    <meta:user-defined meta:name="OVERHEIDop.GmbID/DC.identifier">gmb-2022-120737</meta:user-defined>
    <meta:user-defined meta:name="OVERHEIDop.versieInformatie"/>
  </office:meta>
</office:document-meta>
</file>