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mobiel breken bouw- en sloopafval (Wet milieubeheer) Jan Nieuwenhuijzenstraat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14 maart 2022 heeft de Omgevingsdienst Midden-Holland (ODMH) namens degemeente Alphen aan den Rijn een melding ontvangen ter plaatse van de Jan Nieuwenhuijzenstraat inAlphen aan den Rijn.</text:p>
            <text:p text:style-name="common-al">Dit betreft: verlenging 1e melding mobiel breken Jan Nieuwenhuizenstraat in Alphen aan den Rijn.</text:p>
            <text:p text:style-name="common-al">De werkzaamheden zullen plaatvinden in de periode van 04-04-2022 tot en met 06-07-2022, van 07.00 uur tot 19.00 uur gedurende 12 werkdagen. De melding is geregistreerd onder kenmerk 2022068386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073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3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73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Besluit mobiel breken bouw- en sloopafval (Wet milieubeheer) Jan Nieuwenhuijzenstraat te Alphen aan den Rij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735</meta:user-defined>
    <meta:user-defined meta:name="OVERHEIDop.GmbID/DC.identifier">gmb-2022-120735</meta:user-defined>
    <meta:user-defined meta:name="OVERHEIDop.versieInformatie"/>
  </office:meta>
</office:document-meta>
</file>