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maart 2022 aanvraag omgevingsvergunning, Kolholsterweg 5 in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aart 2022 voor het kappen van bomen aan de Kolholsterweg 5 in Zijl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7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maart 2022 voor het kappen van bomen aan de Kolholsterweg 5 in Zijldijk.</meta:user-defined>
    <dc:language>nl</dc:language>
    <meta:user-defined meta:name="OVERHEIDop.locatietype/OVERHEIDop.gebiedsmarkering">Adres</meta:user-defined>
    <meta:user-defined meta:name="DC.title">15 maart 2022 aanvraag omgevingsvergunning, Kolholsterweg 5 in Zijld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733</meta:user-defined>
    <meta:user-defined meta:name="OVERHEIDop.GmbID/DC.identifier">gmb-2022-120733</meta:user-defined>
    <meta:user-defined meta:name="OVERHEIDop.versieInformatie"/>
  </office:meta>
</office:document-meta>
</file>