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lmstraat 2, 5374 P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2 heeft de gemeente bovenstaande sloopmelding ontvangen.</text:p>
            <text:p text:style-name="common-al">De melding betreft locatie Palmstraat 2, 5374PC Schaijk, is geregistreerd onder zaaknummer Z2022-000948 en betreft het verwijderen van asbesthoudende dakgolfplaten van een garage en drie stallen en asbesthoudende plaat van een stal.</text:p>
            <text:p text:style-name="common-al">De melding is geaccepteerd op 16-03-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073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948</meta:user-defined>
    <meta:user-defined meta:name="DCTERMS.abstract">verwijderen van asbesthoudende dakgolfplaten van een garage en drie stallen en asbesthoudende plaat van een stal</meta:user-defined>
    <dc:language>nl</dc:language>
    <meta:user-defined meta:name="OVERHEIDop.locatietype/OVERHEIDop.gebiedsmarkering">Punt</meta:user-defined>
    <meta:user-defined meta:name="DC.title">Ontvangen sloopmelding, Palmstraat 2, 5374 PC Schaij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32</meta:user-defined>
    <meta:user-defined meta:name="OVERHEIDop.GmbID/DC.identifier">gmb-2022-120732</meta:user-defined>
    <meta:user-defined meta:name="OVERHEIDop.versieInformatie"/>
  </office:meta>
</office:document-meta>
</file>