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parkeerterrein naast de Zandkampen 24 te Zaltbommel</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 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
            <text:span text:style-name="nadrukvet">Overwegende</text:span>:</text:p>
            <text:p text:style-name="context.al"/>
            <text:p text:style-name="context.al">- dat door Allego een verzoek is ingediend voor het aanwijzen van 2 parkeerplaatsen voor het opladen van elektrische voertuigen bij de oplaadpaal aan het parkeerterrein naast de Zandkampen 24 te Zaltbommel;</text:p>
            <text:p text:style-name="context.al">- dat de parkeerplaats naast de Zandkampen 24, aangeduid op bijgaande kaart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
            <text:span text:style-name="nadrukvet">besluiten :</text:span>
          </text:p>
            <text:p text:style-name="context.al"/>
            <text:p text:style-name="context.al">- twee parkeerplaatsen bij de laadpaal op het parkeerterrein naast de Zandkampen 24 te Zaltbommel aan te wijzen als oplaadpunt voor elektrische auto’s door middel van het plaatsen van het verkeersbord E08 met onderbord met de tekst “opladen elektrische voertuigen”.</text:p>
            <text:p text:style-name="context.al"/>
            <text:p text:style-name="context.al"/>
            <text:p text:style-name="context.al">Zaltbommel, 16 maart 2022 </text:p>
            <text:p text:style-name="context.al"/>
            <text:p text:style-name="context.al">Burgemeester en wethouders van Zaltbommel,</text:p>
            <text:p text:style-name="context.al">Namens dezen, </text:p>
            <text:p text:style-name="context.al"/>
            <text:p text:style-name="context.al">ing. M.J.G. Maas</text:p>
            <text:p text:style-name="context.al">hoofd van de afdeling Realisatie en Beheer </text:p>
            <text:p text:style-name="context.al"/>
            <text:p text:style-name="context.al">Dit besluit wordt gepubliceerd op 21 maart 2022. </text:p>
            <text:p text:style-name="context.al"/>
            <text:p text:style-name="context.al">Tegen dit besluit kunnen belanghebbenden binnen 6 weken na openbare kennisgeving ervan een bezwaarschrift bij ons college indienen. Gedurende deze termijn ligt het besluit tijdens openingstijden voor een ieder ter inzage bij de publieksbalie van het gemeentekantoor. In uw bezwaarschrift vermeldt u in ieder geval uw naam, adres en handtekening, het besluit waartegen u bezwaar maakt en de reden waarom u het niet eens bent met het besluit. </text:p>
            <text:p text:style-name="context.al"/>
            <text:p text:style-name="context.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 </text:p>
            <text:p text:style-name="context_bottom"/>
          </text:section>
          <text:section text:name="considerans_id1-3-2-1-2" text:style-name="considerans">
            <text:p text:style-name="considerans.al"/>
            <text:p text:style-name="tussenkopcur"/>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073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3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3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plaatsen laadpaal en parkeervakken - Zandkampen 24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 voor het laden van elektrische voertuigen parkeerterrein naast de Zandkampen 24 te Zaltbommel</meta:user-defined>
    <meta:user-defined meta:name="DCTERMS.W3CDTF/DCTERMS.available">2022-03-21</meta:user-defined>
    <meta:user-defined meta:name="DCTERMS.W3CDTF/OVERHEIDop.jaargang">2022</meta:user-defined>
    <meta:user-defined meta:name="OVERHEIDop.publicationIssue">120731</meta:user-defined>
    <meta:user-defined meta:name="OVERHEIDop.GmbID/DC.identifier">gmb-2022-120731</meta:user-defined>
    <meta:user-defined meta:name="OVERHEIDop.versieInformatie"/>
  </office:meta>
</office:document-meta>
</file>