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p de Duif kavel 2 perceel MGT02 H 806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Op de Duif kavel 2 perceel MGT02 H 806 te Margraten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2022-0116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 de Duif kavel 2 perceel MGT02 H 806 te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Op de Duif kavel 2 perceel MGT02 H 806 te Margra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22</meta:user-defined>
    <meta:user-defined meta:name="OVERHEIDop.GmbID/DC.identifier">gmb-2022-120722</meta:user-defined>
    <meta:user-defined meta:name="OVERHEIDop.versieInformatie"/>
  </office:meta>
</office:document-meta>
</file>