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berken en een den, Oosterstraat 41, 9679 KK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10/2021, kappen twee berken en een den, Oosterstraat 41, 9679 KK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07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berken en een den, Oosterstraat 41, 9679 KK Scheemda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072</meta:user-defined>
    <meta:user-defined meta:name="OVERHEIDop.GmbID/DC.identifier">gmb-2022-12072</meta:user-defined>
    <meta:user-defined meta:name="OVERHEIDop.versieInformatie"/>
  </office:meta>
</office:document-meta>
</file>