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ngstdijk, Zuiddijk, Oude Havendijk en Vogelwe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ngstdijk, Zuiddijk, Oude Havendijk en Vogelweg ongenummerd</text:span>
          </text:p>
            <text:p text:style-name="common-al">Zaakomschrijving: aanleggen van electriciteitsbekabeling</text:p>
            <text:p text:style-name="common-al">Zaaknummer: 267150</text:p>
            <text:p text:style-name="common-al">Beschikking datum verzonden: 16-03-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71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1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1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150</meta:user-defined>
    <meta:user-defined meta:name="DCTERMS.abstract">aanleggen van electriciteitsbekab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Hengstdijk, Zuiddijk, Oude Havendijk en Vogelweg ongenummerd</meta:user-defined>
    <meta:user-defined meta:name="DCTERMS.W3CDTF/DCTERMS.available">2022-03-18</meta:user-defined>
    <meta:user-defined meta:name="DCTERMS.W3CDTF/OVERHEIDop.jaargang">2022</meta:user-defined>
    <meta:user-defined meta:name="OVERHEIDop.publicationIssue">120714</meta:user-defined>
    <meta:user-defined meta:name="OVERHEIDop.GmbID/DC.identifier">gmb-2022-120714</meta:user-defined>
    <meta:user-defined meta:name="OVERHEIDop.versieInformatie"/>
  </office:meta>
</office:document-meta>
</file>