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g achter Gasthuis perceel MGT02 E 183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prichten van een antenne opstelpunt voor mobiele telecommunicatie</text:p>
            <text:p text:style-name="common-al">
            <text:span text:style-name="nadrukvet">Locatie:</text:span> Weg achter Gasthuis perceel MGT02 E 183 Bemelen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11 maart 2022</text:p>
            <text:p text:style-name="common-al">
            <text:span text:style-name="nadrukvet">Kenmerk:</text:span> 2022-001057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71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g achter Gasthuis perceel MGT02 E 183 Bem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Weg achter Gasthuis perceel MGT02 E 183 Bemel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10</meta:user-defined>
    <meta:user-defined meta:name="OVERHEIDop.GmbID/DC.identifier">gmb-2022-120710</meta:user-defined>
    <meta:user-defined meta:name="OVERHEIDop.versieInformatie"/>
  </office:meta>
</office:document-meta>
</file>