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leeg 8B te Zevenaar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HZ_WABO-2021-2370 voor een omgevingsvergunning aan deSleeg 8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leeg 8B te Zevenaar het realiseren van een schuu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07</meta:user-defined>
    <meta:user-defined meta:name="OVERHEIDop.GmbID/DC.identifier">gmb-2022-120707</meta:user-defined>
    <meta:user-defined meta:name="OVERHEIDop.versieInformatie"/>
  </office:meta>
</office:document-meta>
</file>