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9 bomen, Overakkerstraat 195 4834X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590</text:p>
            <text:p text:style-name="common-al">Verzenddatum besluit: 16-03-2022</text:p>
            <text:p text:style-name="common-al">Locatie: Overakkerstraat 195 4834XL Breda</text:p>
            <text:p text:style-name="common-al">Projectomschrijving: het vellen van 9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70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0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0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590</meta:user-defined>
    <meta:user-defined meta:name="DCTERMS.abstract">het vellen van 9 bomen</meta:user-defined>
    <dc:language>nl</dc:language>
    <meta:user-defined meta:name="OVERHEIDop.locatietype/OVERHEIDop.gebiedsmarkering">Punt</meta:user-defined>
    <meta:user-defined meta:name="DC.title">Verleende omgevingsvergunning met reguliere procedure, het vellen van 9 bomen, Overakkerstraat 195 4834XL Breda</meta:user-defined>
    <meta:user-defined meta:name="DCTERMS.W3CDTF/DCTERMS.available">2022-03-18</meta:user-defined>
    <meta:user-defined meta:name="DCTERMS.W3CDTF/OVERHEIDop.jaargang">2022</meta:user-defined>
    <meta:user-defined meta:name="OVERHEIDop.publicationIssue">120704</meta:user-defined>
    <meta:user-defined meta:name="OVERHEIDop.GmbID/DC.identifier">gmb-2022-120704</meta:user-defined>
    <meta:user-defined meta:name="OVERHEIDop.versieInformatie"/>
  </office:meta>
</office:document-meta>
</file>