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15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22 een aanvraag omgevingsvergunning met zaaknummer <text:span text:style-name="nadrukvet">W-AOV220008</text:span> hebben ontvangen voor het aanbouwen van een schuur aan bestaande garage op de locatie <text:span text:style-name="nadrukvet">Graafjansdijk B 15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aafjansdijk B 150 in Westdorp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70</meta:user-defined>
    <meta:user-defined meta:name="OVERHEIDop.GmbID/DC.identifier">gmb-2022-12070</meta:user-defined>
    <meta:user-defined meta:name="OVERHEIDop.versieInformatie"/>
  </office:meta>
</office:document-meta>
</file>