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Reutum, Stroveldsweg 21: bouwen 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Reutum, Stroveldsweg 21</text:p>
            <text:p text:style-name="common-al">Project: het bouwen van een rundveestal</text:p>
            <text:p text:style-name="common-al">Ingekomen: 29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69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9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168</meta:user-defined>
    <meta:user-defined meta:name="DCTERMS.abstract">het bouwen van een rundveestal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Reutum, Stroveldsweg 21: bouwen  rundveesta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0691</meta:user-defined>
    <meta:user-defined meta:name="OVERHEIDop.GmbID/DC.identifier">gmb-2022-120691</meta:user-defined>
    <meta:user-defined meta:name="OVERHEIDop.versieInformatie"/>
  </office:meta>
</office:document-meta>
</file>