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ctificatie: Aanvraag vergunning voor het realiseren van 18 appartementen in het voormalige woonwinkelpand 'Het Waaigat' aan Markt 61, Hoogstraat 235 - 23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18 appartementen in het voormalige woonwinkelpand 'Het Waaigat' </text:p>
            <text:p text:style-name="common-al">Locatie : Markt 61, Hoogstraat 235 - 237</text:p>
            <text:p text:style-name="common-al">Kenmerk : OVXINR-7972</text:p>
            <text:p text:style-name="common-al">Type aanvraag : vergunningaanvraag <text:span text:style-name="nadrukvet">regulier</text:span> behandelen (i.p.v. uitgebreid)</text:p>
            <text:p text:style-name="common-al">Datum ontvangst : 23 febr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068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8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8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972</meta:user-defined>
    <dc:language>nl</dc:language>
    <meta:user-defined meta:name="OVERHEIDop.locatietype/OVERHEIDop.gebiedsmarkering">Adres</meta:user-defined>
    <meta:user-defined meta:name="DC.title">Rectificatie: Aanvraag vergunning voor het realiseren van 18 appartementen in het voormalige woonwinkelpand 'Het Waaigat' aan Markt 61, Hoogstraat 235 - 237 te Vlaard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0689</meta:user-defined>
    <meta:user-defined meta:name="OVERHEIDop.GmbID/DC.identifier">gmb-2022-120689</meta:user-defined>
    <meta:user-defined meta:name="OVERHEIDop.versieInformatie"/>
  </office:meta>
</office:document-meta>
</file>