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voor de verkoop van oliebollen bij winkelcentrum Bisonspoor in Maarssen van 1 november 2022 tot en met 31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voor de verkoop van oliebollen bij winkelcentrum Bisonspoor in Maarssen van 1 november 2022 tot en met 31 december 2022 is verleend op grond van art. 5:18 van de APV. </text:p>
            <text:p text:style-name="common-al">Zaaknummer:2022-000130</text:p>
            <text:p text:style-name="common-al">Gemeente Stichtse Vecht</text:p>
            <text:p text:style-name="common-al">Verzenddatum: 11-3-2022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verleend u het hiermee niet eens bent.</text:p>
              </text:list-item>
            </text:list>
            <text:p text:style-name="common-al">Het bezwaarschrift moet worden ingediend bij de gemeente, dit kan online <text:a xlink:href="http://www.stichtsevecht.nl/bezwaar" xlink:type="simple">www.stichtsevecht.nl/bezwaar</text:a> of per brief postbus 1212, 3600 BE t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068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8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8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Standplaatsvergunning voor de verkoop van oliebollen bij winkelcentrum Bisonspoor in Maarssen van 1 november 2022 tot en met 31 december 2022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684</meta:user-defined>
    <meta:user-defined meta:name="OVERHEIDop.GmbID/DC.identifier">gmb-2022-120684</meta:user-defined>
    <meta:user-defined meta:name="OVERHEIDop.versieInformatie"/>
  </office:meta>
</office:document-meta>
</file>