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ostelijke kanaalweg ongenummerd te Elsloo (S2022-038\0971190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38\0971190298 voor het verwijderen van asbesthoudende materialen (Dumping) gelegen aan Oostelijke kanaalweg ongenummerd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67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7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7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sloopmelding Oostelijke kanaalweg ongenummerd te Elsloo (S2022-038\0971190298)</meta:user-defined>
    <meta:user-defined meta:name="DCTERMS.W3CDTF/DCTERMS.available">2022-03-18</meta:user-defined>
    <meta:user-defined meta:name="DCTERMS.W3CDTF/OVERHEIDop.jaargang">2022</meta:user-defined>
    <meta:user-defined meta:name="OVERHEIDop.publicationIssue">120679</meta:user-defined>
    <meta:user-defined meta:name="OVERHEIDop.GmbID/DC.identifier">gmb-2022-120679</meta:user-defined>
    <meta:user-defined meta:name="OVERHEIDop.versieInformatie"/>
  </office:meta>
</office:document-meta>
</file>