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juli t/m 18 juli 2022 - VVROOI Beach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evenementenvergunning op locatie Laan van Henkenshage 5 te Sint-Oedenrode. De aanvraag is geregistreerd onder zaaknummer VEV-2022-047.</text:p>
            <text:p text:style-name="common-al">Omschrijving evenement: 15 juli t/m 18 juli 2022 - VVROOI Beachvolleybal toernooi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67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67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5 juli t/m 18 juli 2022 - VVROOI Beachvolleybal toernooi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677</meta:user-defined>
    <meta:user-defined meta:name="OVERHEIDop.GmbID/DC.identifier">gmb-2022-120677</meta:user-defined>
    <meta:user-defined meta:name="OVERHEIDop.versieInformatie"/>
  </office:meta>
</office:document-meta>
</file>