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oord, de Sont, de Dardanellen (inclusief zijstraten), een deel van de Rivièralaan en de Bosporus (de Dardenellen t/m de Sont): het aanleggen van een uitstroomvoorziening ten behoeve van een nieuw rioolste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aanvraag om omgevingsvergunning binnen gekomen voor deze locatie. De aanvraag is geregistreerd onder zaaknummer HZ_WABO 2022-04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mmeloord, de Sont, de Dardanellen (inclusief zijstraten), een deel van de Rivièralaan en de Bosporus (de Dardenellen t/m de Sont): omgevingsvergunning   het aanleggen van een uitstroomvoorziening ten behoeve van een nieuw rioolstelsel.</meta:user-defined>
    <dc:language>nl</dc:language>
    <meta:user-defined meta:name="OVERHEIDop.locatietype/OVERHEIDop.gebiedsmarkering">Punt</meta:user-defined>
    <meta:user-defined meta:name="DC.title">Emmeloord, de Sont, de Dardanellen (inclusief zijstraten), een deel van de Rivièralaan en de Bosporus (de Dardenellen t/m de Sont): het aanleggen van een uitstroomvoorziening ten behoeve van een nieuw rioolstels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67</meta:user-defined>
    <meta:user-defined meta:name="OVERHEIDop.GmbID/DC.identifier">gmb-2022-120667</meta:user-defined>
    <meta:user-defined meta:name="OVERHEIDop.versieInformatie"/>
  </office:meta>
</office:document-meta>
</file>