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ongenummerd in Oost West en Middelbeers (ter hoogte van de achterzijde van nummer 12 en 16)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ongenummerd in Oost West en Middelbeers (ter hoogte van de achterzijde van nummer 12 en 16)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OIR-2022-02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6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Driehoek ongenummerd in Oost West en Middelbeers (ter hoogte van de achterzijde van nummer 12 en 16), aanleggen van een inri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62</meta:user-defined>
    <meta:user-defined meta:name="OVERHEIDop.GmbID/DC.identifier">gmb-2022-120662</meta:user-defined>
    <meta:user-defined meta:name="OVERHEIDop.versieInformatie"/>
  </office:meta>
</office:document-meta>
</file>