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Oudedijk 22A 5409A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, Oudedijk 22A 5409AC Odiliapeel.</text:p>
            <text:p text:style-name="common-al">Op 25-02-2022 heeft de gemeente een aanvraag ontvangen voor activiteiten waarvoor een vergunningplicht geldt.</text:p>
            <text:p text:style-name="common-al">De aanvraag betreft locatie Oudedijk 22A 5409AC Odiliapeel, en is geregistreerd onder zaaknummer Z2022-000891 met omschrijving "Pinkstertoernooi op 04-06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065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5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5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891</meta:user-defined>
    <meta:user-defined meta:name="DCTERMS.abstract">Pinkstertoernooi 04-06-2022</meta:user-defined>
    <dc:language>nl</dc:language>
    <meta:user-defined meta:name="OVERHEIDop.locatietype/OVERHEIDop.gebiedsmarkering">Punt</meta:user-defined>
    <meta:user-defined meta:name="DC.title">Ontvangen aanvraag evenementenvergunning, Oudedijk 22A 5409AC Odiliape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55</meta:user-defined>
    <meta:user-defined meta:name="OVERHEIDop.GmbID/DC.identifier">gmb-2022-120655</meta:user-defined>
    <meta:user-defined meta:name="OVERHEIDop.versieInformatie"/>
  </office:meta>
</office:document-meta>
</file>