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horst 70 - plaatsen scootmobielstalling naast hoofdentreee Valkenhorst 70, Valkenhorst 70 2317C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183</text:p>
            <text:p text:style-name="common-al">Ingekomen: 13-12-2021 00:00</text:p>
            <text:p text:style-name="common-al">Datum besluit: 14-03-2022</text:p>
            <text:p text:style-name="common-al">Locatie: Valkenhorst 70 2317CN Leiden</text:p>
            <text:p text:style-name="common-al">Projectomschrijving: Valkenhorst 70 - plaatsen scootmobielstalling naast hoofdentreee Valkenhorst 7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6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183</meta:user-defined>
    <meta:user-defined meta:name="DCTERMS.abstract">Valkenhorst 70 - plaatsen scootmobielstalling naast hoofdentreee Valkenhorst 70</meta:user-defined>
    <dc:language>nl</dc:language>
    <meta:user-defined meta:name="OVERHEIDop.locatietype/OVERHEIDop.gebiedsmarkering">Punt</meta:user-defined>
    <meta:user-defined meta:name="DC.title">Verleende omgevingsvergunning, Valkenhorst 70 - plaatsen scootmobielstalling naast hoofdentreee Valkenhorst 70, Valkenhorst 70 2317CN Leiden</meta:user-defined>
    <meta:user-defined meta:name="DCTERMS.W3CDTF/DCTERMS.available">2022-03-24</meta:user-defined>
    <meta:user-defined meta:name="DCTERMS.W3CDTF/OVERHEIDop.jaargang">2022</meta:user-defined>
    <meta:user-defined meta:name="OVERHEIDop.externeBijlage">LEIDEN_202112_GFO_ZAKEN_788476_6585615_16394071...|exb-2022-16191</meta:user-defined>
    <meta:user-defined meta:name="OVERHEIDop.publicationIssue">120652</meta:user-defined>
    <meta:user-defined meta:name="OVERHEIDop.GmbID/DC.identifier">gmb-2022-120652</meta:user-defined>
    <meta:user-defined meta:name="OVERHEIDop.versieInformatie"/>
  </office:meta>
</office:document-meta>
</file>