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Antoniusstraat 6 5408A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, Antoniusstraat 6 5408AN Volkel.</text:p>
            <text:p text:style-name="common-al">Op 27-02-2022 heeft de gemeente een aanvraag ontvangen voor activiteiten waarvoor een vergunningplicht geldt.</text:p>
            <text:p text:style-name="common-al">De aanvraag betreft locatie vanaf de Antoniusstraat 6 5408AN Volkel, en is geregistreerd onder zaaknummer Z2022-001206 met omschrijving "Volkel loopt op 24-04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064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4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4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06</meta:user-defined>
    <meta:user-defined meta:name="DCTERMS.abstract">Volkel loopt op 24-04-2022</meta:user-defined>
    <dc:language>nl</dc:language>
    <meta:user-defined meta:name="OVERHEIDop.locatietype/OVERHEIDop.gebiedsmarkering">Punt</meta:user-defined>
    <meta:user-defined meta:name="DC.title">Ontvangen aanvraag evenementenvergunning, Antoniusstraat 6 5408AN Volk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47</meta:user-defined>
    <meta:user-defined meta:name="OVERHEIDop.GmbID/DC.identifier">gmb-2022-120647</meta:user-defined>
    <meta:user-defined meta:name="OVERHEIDop.versieInformatie"/>
  </office:meta>
</office:document-meta>
</file>