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gouwe, Donkereweg 6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oordgouwe, Donkereweg 67.</text:span>
          </text:p>
            <text:p text:style-name="common-al">Datum indiening: 15-3-2022</text:p>
            <text:p text:style-name="common-al">Zaakomschrijving: het aanbouwen van een poot- en plantruimte</text:p>
            <text:p text:style-name="common-al">Zaaknummer: 54476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0646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64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64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4769</meta:user-defined>
    <meta:user-defined meta:name="DCTERMS.abstract">het aanbouwen van een poot- en plantruimte</meta:user-defined>
    <dc:language>nl</dc:language>
    <meta:user-defined meta:name="OVERHEIDop.locatietype/OVERHEIDop.gebiedsmarkering">Punt</meta:user-defined>
    <meta:user-defined meta:name="DC.title">Aanvraag Omgevingsvergunning, Noordgouwe, Donkereweg 67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646</meta:user-defined>
    <meta:user-defined meta:name="OVERHEIDop.GmbID/DC.identifier">gmb-2022-120646</meta:user-defined>
    <meta:user-defined meta:name="OVERHEIDop.versieInformatie"/>
  </office:meta>
</office:document-meta>
</file>