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boulevard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aart 2022 een aanvraag omgevingsvergunning ontvangen voor schanskorven rondom Kazemat Maasboulevard Kessel op locatie Maasboulevard te Kessel. De aanvraag is geregistreerd onder zaaknummer 189425398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064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Maasboulevard te Kess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45</meta:user-defined>
    <meta:user-defined meta:name="OVERHEIDop.GmbID/DC.identifier">gmb-2022-120645</meta:user-defined>
    <meta:user-defined meta:name="OVERHEIDop.versieInformatie"/>
  </office:meta>
</office:document-meta>
</file>