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- en achterzijde van de woning, Wilhelminastraat 2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76</text:p>
            <text:p text:style-name="common-al">Ingekomen: 15 maart 2022</text:p>
            <text:p text:style-name="common-al">Locatie: Wilhelminastraat 24 te ST. WILLEBRORD</text:p>
            <text:p text:style-name="common-al">Projectomschrijving: het plaatsen van een dakkapel aan de voor- en achterzijde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06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aan de voor- en achterzijde van de woning, Wilhelminastraat 24 te ST. WILLEBRO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644</meta:user-defined>
    <meta:user-defined meta:name="OVERHEIDop.GmbID/DC.identifier">gmb-2022-120644</meta:user-defined>
    <meta:user-defined meta:name="OVERHEIDop.versieInformatie"/>
  </office:meta>
</office:document-meta>
</file>