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onneveld 23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maart 2022 een aanvraag omgevingsvergunning ontvangen voor het plaatsen van een trafo-station t.b.v. stroomvoorziening op locatie Zonneveld 23 te Maasbree. De aanvraag is geregistreerd onder zaaknummer 1894253988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064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4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4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Zonneveld 23 te Maasbree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642</meta:user-defined>
    <meta:user-defined meta:name="OVERHEIDop.GmbID/DC.identifier">gmb-2022-120642</meta:user-defined>
    <meta:user-defined meta:name="OVERHEIDop.versieInformatie"/>
  </office:meta>
</office:document-meta>
</file>