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bullet text:bullet-char="-" text:level="1">
        <style:list-level-properties text:min-label-width="10mm"/>
      </text:list-level-style-bullet>
    </text:list-style>
    <text:list-style style:name="id1-3-2-2-1-2-3-1-3-1-1-1-1">
      <text:list-level-style-bullet text:bullet-char="-" text:level="1">
        <style:list-level-properties text:min-label-width="10mm"/>
      </text:list-level-style-bullet>
    </text:list-style>
    <text:list-style style:name="id1-3-2-2-1-2-3-1-3-2-1-1">
      <text:list-level-style-bullet text:bullet-char="-" text:level="1">
        <style:list-level-properties text:min-label-width="10mm"/>
      </text:list-level-style-bullet>
    </text:list-style>
    <text:list-style style:name="id1-3-2-2-1-2-3-1-3-2-1-1-1">
      <text:list-level-style-bullet text:bullet-char="-" text:level="1">
        <style:list-level-properties text:min-label-width="10mm"/>
      </text:list-level-style-bullet>
    </text:list-style>
    <text:list-style style:name="id1-3-2-2-1-2-3-1-3-3-1-1">
      <text:list-level-style-bullet text:bullet-char="-" text:level="1">
        <style:list-level-properties text:min-label-width="10mm"/>
      </text:list-level-style-bullet>
    </text:list-style>
    <text:list-style style:name="id1-3-2-2-1-2-3-1-3-3-1-1-1">
      <text:list-level-style-bullet text:bullet-char="-" text:level="1">
        <style:list-level-properties text:min-label-width="10mm"/>
      </text:list-level-style-bullet>
    </text:list-style>
    <text:list-style style:name="id1-3-2-2-1-2-3-1-3-4-1-1">
      <text:list-level-style-bullet text:bullet-char="-" text:level="1">
        <style:list-level-properties text:min-label-width="10mm"/>
      </text:list-level-style-bullet>
    </text:list-style>
    <text:list-style style:name="id1-3-2-2-1-2-3-1-3-4-1-1-1">
      <text:list-level-style-bullet text:bullet-char="-" text:level="1">
        <style:list-level-properties text:min-label-width="10mm"/>
      </text:list-level-style-bullet>
    </text:list-style>
    <text:list-style style:name="id1-3-2-2-1-2-3-1-3-5-1-1">
      <text:list-level-style-bullet text:bullet-char="-" text:level="1">
        <style:list-level-properties text:min-label-width="10mm"/>
      </text:list-level-style-bullet>
    </text:list-style>
    <text:list-style style:name="id1-3-2-2-1-2-3-1-3-5-1-1-1">
      <text:list-level-style-bullet text:bullet-char="-" text:level="1">
        <style:list-level-properties text:min-label-width="10mm"/>
      </text:list-level-style-bullet>
    </text:list-style>
    <text:list-style style:name="id1-3-2-2-1-2-3-1-3-6-1-1">
      <text:list-level-style-bullet text:bullet-char="-" text:level="1">
        <style:list-level-properties text:min-label-width="10mm"/>
      </text:list-level-style-bullet>
    </text:list-style>
    <text:list-style style:name="id1-3-2-2-1-2-3-1-3-6-1-1-1">
      <text:list-level-style-bullet text:bullet-char="-" text:level="1">
        <style:list-level-properties text:min-label-width="10mm"/>
      </text:list-level-style-bullet>
    </text:list-style>
    <text:list-style style:name="id1-3-2-2-1-2-3-1-3-7-1-1">
      <text:list-level-style-bullet text:bullet-char="-" text:level="1">
        <style:list-level-properties text:min-label-width="10mm"/>
      </text:list-level-style-bullet>
    </text:list-style>
    <text:list-style style:name="id1-3-2-2-1-2-3-1-3-7-1-1-1">
      <text:list-level-style-bullet text:bullet-char="-" text:level="1">
        <style:list-level-properties text:min-label-width="10mm"/>
      </text:list-level-style-bullet>
    </text:list-style>
    <text:list-style style:name="id1-3-2-2-1-2-3-1-3-8-1-1">
      <text:list-level-style-bullet text:bullet-char="-" text:level="1">
        <style:list-level-properties text:min-label-width="10mm"/>
      </text:list-level-style-bullet>
    </text:list-style>
    <text:list-style style:name="id1-3-2-2-1-2-3-1-3-8-1-1-1">
      <text:list-level-style-bullet text:bullet-char="-" text:level="1">
        <style:list-level-properties text:min-label-width="10mm"/>
      </text:list-level-style-bullet>
    </text:list-style>
    <text:list-style style:name="id1-3-2-2-1-2-3-1-3-9-1-1">
      <text:list-level-style-bullet text:bullet-char="-" text:level="1">
        <style:list-level-properties text:min-label-width="10mm"/>
      </text:list-level-style-bullet>
    </text:list-style>
    <text:list-style style:name="id1-3-2-2-1-2-3-1-3-9-1-1-1">
      <text:list-level-style-bullet text:bullet-char="-" text:level="1">
        <style:list-level-properties text:min-label-width="10mm"/>
      </text:list-level-style-bullet>
    </text:list-style>
    <text:list-style style:name="id1-3-2-2-1-2-3-1-3-10-1-1">
      <text:list-level-style-bullet text:bullet-char="-" text:level="1">
        <style:list-level-properties text:min-label-width="10mm"/>
      </text:list-level-style-bullet>
    </text:list-style>
    <text:list-style style:name="id1-3-2-2-1-2-3-1-3-10-1-1-1">
      <text:list-level-style-bullet text:bullet-char="-" text:level="1">
        <style:list-level-properties text:min-label-width="10mm"/>
      </text:list-level-style-bullet>
    </text:list-style>
    <text:list-style style:name="id1-3-2-2-1-2-3-1-3-11-1-1">
      <text:list-level-style-bullet text:bullet-char="-" text:level="1">
        <style:list-level-properties text:min-label-width="10mm"/>
      </text:list-level-style-bullet>
    </text:list-style>
    <text:list-style style:name="id1-3-2-2-1-2-3-1-3-11-1-1-1">
      <text:list-level-style-bullet text:bullet-char="-" text:level="1">
        <style:list-level-properties text:min-label-width="10mm"/>
      </text:list-level-style-bullet>
    </text:list-style>
    <text:list-style style:name="id1-3-2-2-1-2-3-1-3-12-1-1">
      <text:list-level-style-bullet text:bullet-char="-" text:level="1">
        <style:list-level-properties text:min-label-width="10mm"/>
      </text:list-level-style-bullet>
    </text:list-style>
    <text:list-style style:name="id1-3-2-2-1-2-3-1-3-12-1-1-1">
      <text:list-level-style-bullet text:bullet-char="-" text:level="1">
        <style:list-level-properties text:min-label-width="10mm"/>
      </text:list-level-style-bullet>
    </text:list-style>
    <text:list-style style:name="id1-3-2-2-1-2-3-1-3-13-1-1">
      <text:list-level-style-bullet text:bullet-char="-" text:level="1">
        <style:list-level-properties text:min-label-width="10mm"/>
      </text:list-level-style-bullet>
    </text:list-style>
    <text:list-style style:name="id1-3-2-2-1-2-3-1-3-13-1-1-1">
      <text:list-level-style-bullet text:bullet-char="-" text:level="1">
        <style:list-level-properties text:min-label-width="10mm"/>
      </text:list-level-style-bullet>
    </text:list-style>
    <text:list-style style:name="id1-3-2-2-1-2-3-1-3-14-1-1">
      <text:list-level-style-bullet text:bullet-char="-" text:level="1">
        <style:list-level-properties text:min-label-width="10mm"/>
      </text:list-level-style-bullet>
    </text:list-style>
    <text:list-style style:name="id1-3-2-2-1-2-3-1-3-14-1-1-1">
      <text:list-level-style-bullet text:bullet-char="-" text:level="1">
        <style:list-level-properties text:min-label-width="10mm"/>
      </text:list-level-style-bullet>
    </text:list-style>
    <text:list-style style:name="id1-3-2-2-1-2-3-1-3-15-1-1">
      <text:list-level-style-bullet text:bullet-char="-" text:level="1">
        <style:list-level-properties text:min-label-width="10mm"/>
      </text:list-level-style-bullet>
    </text:list-style>
    <text:list-style style:name="id1-3-2-2-1-2-3-1-3-15-1-1-1">
      <text:list-level-style-bullet text:bullet-char="-" text:level="1">
        <style:list-level-properties text:min-label-width="10mm"/>
      </text:list-level-style-bullet>
    </text:list-style>
    <text:list-style style:name="id1-3-2-2-1-2-3-1-3-16-1-1">
      <text:list-level-style-bullet text:bullet-char="-" text:level="1">
        <style:list-level-properties text:min-label-width="10mm"/>
      </text:list-level-style-bullet>
    </text:list-style>
    <text:list-style style:name="id1-3-2-2-1-2-3-1-3-16-1-1-1">
      <text:list-level-style-bullet text:bullet-char="-" text:level="1">
        <style:list-level-properties text:min-label-width="10mm"/>
      </text:list-level-style-bullet>
    </text:list-style>
    <text:list-style style:name="id1-3-2-2-1-2-3-1-3-17-1-1">
      <text:list-level-style-bullet text:bullet-char="-" text:level="1">
        <style:list-level-properties text:min-label-width="10mm"/>
      </text:list-level-style-bullet>
    </text:list-style>
    <text:list-style style:name="id1-3-2-2-1-2-3-1-3-17-1-1-1">
      <text:list-level-style-bullet text:bullet-char="-" text:level="1">
        <style:list-level-properties text:min-label-width="10mm"/>
      </text:list-level-style-bullet>
    </text:list-style>
    <text:list-style style:name="id1-3-2-2-1-2-3-1-3-18-1-1">
      <text:list-level-style-bullet text:bullet-char="-" text:level="1">
        <style:list-level-properties text:min-label-width="10mm"/>
      </text:list-level-style-bullet>
    </text:list-style>
    <text:list-style style:name="id1-3-2-2-1-2-3-1-3-18-1-1-1">
      <text:list-level-style-bullet text:bullet-char="-" text:level="1">
        <style:list-level-properties text:min-label-width="10mm"/>
      </text:list-level-style-bullet>
    </text:list-style>
    <text:list-style style:name="id1-3-2-2-1-2-3-1-3-19-1-1">
      <text:list-level-style-bullet text:bullet-char="-" text:level="1">
        <style:list-level-properties text:min-label-width="10mm"/>
      </text:list-level-style-bullet>
    </text:list-style>
    <text:list-style style:name="id1-3-2-2-1-2-3-1-3-19-1-1-1">
      <text:list-level-style-bullet text:bullet-char="-" text:level="1">
        <style:list-level-properties text:min-label-width="10mm"/>
      </text:list-level-style-bullet>
    </text:list-style>
    <text:list-style style:name="id1-3-2-2-1-2-3-1-3-20-1-1">
      <text:list-level-style-bullet text:bullet-char="-" text:level="1">
        <style:list-level-properties text:min-label-width="10mm"/>
      </text:list-level-style-bullet>
    </text:list-style>
    <text:list-style style:name="id1-3-2-2-1-2-3-1-3-20-1-1-1">
      <text:list-level-style-bullet text:bullet-char="-" text:level="1">
        <style:list-level-properties text:min-label-width="10mm"/>
      </text:list-level-style-bullet>
    </text:list-style>
    <text:list-style style:name="id1-3-2-2-1-2-3-1-3-21-1-1">
      <text:list-level-style-bullet text:bullet-char="-" text:level="1">
        <style:list-level-properties text:min-label-width="10mm"/>
      </text:list-level-style-bullet>
    </text:list-style>
    <text:list-style style:name="id1-3-2-2-1-2-3-1-3-21-1-1-1">
      <text:list-level-style-bullet text:bullet-char="-" text:level="1">
        <style:list-level-properties text:min-label-width="10mm"/>
      </text:list-level-style-bullet>
    </text:list-style>
    <text:list-style style:name="id1-3-2-2-1-2-3-1-3-22-1-1">
      <text:list-level-style-bullet text:bullet-char="-" text:level="1">
        <style:list-level-properties text:min-label-width="10mm"/>
      </text:list-level-style-bullet>
    </text:list-style>
    <text:list-style style:name="id1-3-2-2-1-2-3-1-3-22-1-1-1">
      <text:list-level-style-bullet text:bullet-char="-" text:level="1">
        <style:list-level-properties text:min-label-width="10mm"/>
      </text:list-level-style-bullet>
    </text:list-style>
    <text:list-style style:name="id1-3-2-2-1-2-3-1-3-23-1-1">
      <text:list-level-style-bullet text:bullet-char="-" text:level="1">
        <style:list-level-properties text:min-label-width="10mm"/>
      </text:list-level-style-bullet>
    </text:list-style>
    <text:list-style style:name="id1-3-2-2-1-2-3-1-3-23-1-1-1">
      <text:list-level-style-bullet text:bullet-char="-" text:level="1">
        <style:list-level-properties text:min-label-width="10mm"/>
      </text:list-level-style-bullet>
    </text:list-style>
    <text:list-style style:name="id1-3-2-2-1-2-3-1-3-24-1-1">
      <text:list-level-style-bullet text:bullet-char="-" text:level="1">
        <style:list-level-properties text:min-label-width="10mm"/>
      </text:list-level-style-bullet>
    </text:list-style>
    <text:list-style style:name="id1-3-2-2-1-2-3-1-3-24-1-1-1">
      <text:list-level-style-bullet text:bullet-char="-" text:level="1">
        <style:list-level-properties text:min-label-width="10mm"/>
      </text:list-level-style-bullet>
    </text:list-style>
    <text:list-style style:name="id1-3-2-2-1-2-3-1-3-25-1-1">
      <text:list-level-style-bullet text:bullet-char="-" text:level="1">
        <style:list-level-properties text:min-label-width="10mm"/>
      </text:list-level-style-bullet>
    </text:list-style>
    <text:list-style style:name="id1-3-2-2-1-2-3-1-3-25-1-1-1">
      <text:list-level-style-bullet text:bullet-char="-" text:level="1">
        <style:list-level-properties text:min-label-width="10mm"/>
      </text:list-level-style-bullet>
    </text:list-style>
    <text:list-style style:name="id1-3-2-2-1-2-3-1-3-26-1-1">
      <text:list-level-style-bullet text:bullet-char="-" text:level="1">
        <style:list-level-properties text:min-label-width="10mm"/>
      </text:list-level-style-bullet>
    </text:list-style>
    <text:list-style style:name="id1-3-2-2-1-2-3-1-3-26-1-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bullet text:bullet-char="-" text:level="1">
        <style:list-level-properties text:min-label-width="10mm"/>
      </text:list-level-style-bullet>
    </text:list-style>
    <text:list-style style:name="id1-3-2-2-2-10-4-3-1">
      <text:list-level-style-bullet text:bullet-char="-" text:level="1">
        <style:list-level-properties text:min-label-width="10mm"/>
      </text:list-level-style-bullet>
    </text:list-style>
    <text:list-style style:name="id1-3-2-2-2-10-4-3-2">
      <text:list-level-style-bullet text:bullet-char="-" text:level="1">
        <style:list-level-properties text:min-label-width="10mm"/>
      </text:list-level-style-bullet>
    </text:list-style>
    <text:list-style style:name="id1-3-2-2-2-10-4-3-3">
      <text:list-level-style-bullet text:bullet-char="-" text:level="1">
        <style:list-level-properties text:min-label-width="10mm"/>
      </text:list-level-style-bullet>
    </text:list-style>
    <text:list-style style:name="id1-3-2-2-2-10-4-3-4">
      <text:list-level-style-bullet text:bullet-char="-" text:level="1">
        <style:list-level-properties text:min-label-width="10mm"/>
      </text:list-level-style-bullet>
    </text:list-style>
    <text:list-style style:name="id1-3-2-2-2-10-4-3-5">
      <text:list-level-style-bullet text:bullet-char="-" text:level="1">
        <style:list-level-properties text:min-label-width="10mm"/>
      </text:list-level-style-bullet>
    </text:list-style>
    <text:list-style style:name="id1-3-2-2-2-10-4-3-6">
      <text:list-level-style-bullet text:bullet-char="-" text:level="1">
        <style:list-level-properties text:min-label-width="10mm"/>
      </text:list-level-style-bullet>
    </text:list-style>
    <text:list-style style:name="id1-3-2-2-2-10-4-3-7">
      <text:list-level-style-bullet text:bullet-char="-" text:level="1">
        <style:list-level-properties text:min-label-width="10mm"/>
      </text:list-level-style-bullet>
    </text:list-style>
    <text:list-style style:name="id1-3-2-2-2-10-4-3-8">
      <text:list-level-style-bullet text:bullet-char="-" text:level="1">
        <style:list-level-properties text:min-label-width="10mm"/>
      </text:list-level-style-bullet>
    </text:list-style>
    <text:list-style style:name="id1-3-2-2-2-10-4-3-9">
      <text:list-level-style-bullet text:bullet-char="-" text:level="1">
        <style:list-level-properties text:min-label-width="10mm"/>
      </text:list-level-style-bullet>
    </text:list-style>
    <text:list-style style:name="id1-3-2-2-2-10-4-3-10">
      <text:list-level-style-bullet text:bullet-char="-" text:level="1">
        <style:list-level-properties text:min-label-width="10mm"/>
      </text:list-level-style-bullet>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3">
      <text:list-level-style-bullet text:bullet-char="-" text:level="1">
        <style:list-level-properties text:min-label-width="10mm"/>
      </text:list-level-style-bullet>
    </text:list-style>
    <text:list-style style:name="id1-3-2-2-2-18-5-3-1">
      <text:list-level-style-bullet text:bullet-char="-" text:level="1">
        <style:list-level-properties text:min-label-width="10mm"/>
      </text:list-level-style-bullet>
    </text:list-style>
    <text:list-style style:name="id1-3-2-2-2-18-5-3-2">
      <text:list-level-style-bullet text:bullet-char="-" text:level="1">
        <style:list-level-properties text:min-label-width="10mm"/>
      </text:list-level-style-bullet>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6-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6-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6-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gemeenteraad Leid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het presidium (Raadsvoorstel RV 22.0010 van 11 februari 2022), mede gezien het advies van de commissie Leefbaarheid en Bereikbaarheid, gelet op artikel 16 van de Gemeentewet;</text:p>
            <text:p text:style-name="al"/>
            <text:p text:style-name="al"/>
            <text:p text:style-name="al">
            <text:span text:style-name="nadrukvet">BESLUIT:</text:span>
          </text:p>
            <text:p text:style-name="al"/>
            <text:list text:style-name="id1-3-2-1-1-8">
              <text:list-item text:style-override="id1-3-2-1-1-8-1">
                <text:number>I.</text:number>
                <text:p text:style-name="al">Vast te stellen de navolgende verordening;</text:p>
              </text:list-item>
            </text:list>
            <text:p text:style-name="al">
            <text:span text:style-name="nadrukvet">Reglement van Orde voor de gemeenteraad Leid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text:number>
                          <text:p text:style-name="table_al">actualiteitsvraag:</text:p>
                        </text:list-item>
                      </text:list>
                    </table:table-cell>
                    <table:table-cell table:style-name="entry" table:number-rows-spanned="1" table:number-columns-spanned="1">
                      <text:p text:style-name="table_al">vragen van niet technische aard over actuele onderwerpen met een zekere urgentie en waarvan bespreking niet is uit te stellen tot de eerstvolgende commissievergadering;</text:p>
                    </table:table-cell>
                  </table:table-row>
                  <table:table-row table:style-name="row">
                    <table:table-cell table:style-name="entry" table:number-rows-spanned="1" table:number-columns-spanned="1">
                      <text:list text:style-name="id1-3-2-2-1-2-3-1-3-2-1-1">
                        <text:list-item text:style-override="id1-3-2-2-1-2-3-1-3-2-1-1-1">
                          <text:number>-</text:number>
                          <text:p text:style-name="table_al">agenda:</text:p>
                        </text:list-item>
                      </text:list>
                    </table:table-cell>
                    <table:table-cell table:style-name="entry" table:number-rows-spanned="1" table:number-columns-spanned="1">
                      <text:p text:style-name="table_al">De door de raad aan het begin van de raadsvergadering vastgestelde agenda;</text:p>
                    </table:table-cell>
                  </table:table-row>
                  <table:table-row table:style-name="row">
                    <table:table-cell table:style-name="entry" table:number-rows-spanned="1" table:number-columns-spanned="1">
                      <text:list text:style-name="id1-3-2-2-1-2-3-1-3-3-1-1">
                        <text:list-item text:style-override="id1-3-2-2-1-2-3-1-3-3-1-1-1">
                          <text:number>-</text:number>
                          <text:p text:style-name="table_al">voorlopige agenda</text:p>
                        </text:list-item>
                      </text:list>
                    </table:table-cell>
                    <table:table-cell table:style-name="entry" table:number-rows-spanned="1" table:number-columns-spanned="1">
                      <text:p text:style-name="table_al">agenda opgesteld door het presidium, die 10 dagen voor de vergadering wordt verzonden;</text:p>
                    </table:table-cell>
                  </table:table-row>
                  <table:table-row table:style-name="row">
                    <table:table-cell table:style-name="entry" table:number-rows-spanned="1" table:number-columns-spanned="1">
                      <text:list text:style-name="id1-3-2-2-1-2-3-1-3-4-1-1">
                        <text:list-item text:style-override="id1-3-2-2-1-2-3-1-3-4-1-1-1">
                          <text:number>-</text:number>
                          <text:p text:style-name="table_al">amendement</text:p>
                        </text:list-item>
                      </text:list>
                    </table:table-cell>
                    <table:table-cell table:style-name="entry" table:number-rows-spanned="1" table:number-columns-spanned="1">
                      <text:p text:style-name="table_al">voorstel tot wijziging van een ontwerpbesluit dat is opgenomen in een raadsvoorstel, naar de vorm geschikt om direct te worden opgenomen in het besluit, waarop het betrekking heeft; </text:p>
                    </table:table-cell>
                  </table:table-row>
                  <table:table-row table:style-name="row">
                    <table:table-cell table:style-name="entry" table:number-rows-spanned="1" table:number-columns-spanned="1">
                      <text:list text:style-name="id1-3-2-2-1-2-3-1-3-5-1-1">
                        <text:list-item text:style-override="id1-3-2-2-1-2-3-1-3-5-1-1-1">
                          <text:number>-</text:number>
                          <text:p text:style-name="table_al">subamendement:</text:p>
                        </text:list-item>
                      </text:list>
                    </table:table-cell>
                    <table:table-cell table:style-name="entry" table:number-rows-spanned="1" table:number-columns-spanned="1">
                      <text:p text:style-name="table_al">voorstel tot wijziging van een ingediend amendement, naar de vorm geschikt om direct te worden opgenomen in het amendement, waarop het betrekking heeft;</text:p>
                    </table:table-cell>
                  </table:table-row>
                  <table:table-row table:style-name="row">
                    <table:table-cell table:style-name="entry" table:number-rows-spanned="1" table:number-columns-spanned="1">
                      <text:list text:style-name="id1-3-2-2-1-2-3-1-3-6-1-1">
                        <text:list-item text:style-override="id1-3-2-2-1-2-3-1-3-6-1-1-1">
                          <text:number>-</text:number>
                          <text:p text:style-name="table_al">burgemeester: </text:p>
                        </text:list-item>
                      </text:list>
                    </table:table-cell>
                    <table:table-cell table:style-name="entry" table:number-rows-spanned="1" table:number-columns-spanned="1">
                      <text:p text:style-name="table_al">de burgemeester van Leiden als bestuursorgaan of als portefeuillehouder;</text:p>
                    </table:table-cell>
                  </table:table-row>
                  <table:table-row table:style-name="row">
                    <table:table-cell table:style-name="entry" table:number-rows-spanned="1" table:number-columns-spanned="1">
                      <text:list text:style-name="id1-3-2-2-1-2-3-1-3-7-1-1">
                        <text:list-item text:style-override="id1-3-2-2-1-2-3-1-3-7-1-1-1">
                          <text:number>-</text:number>
                          <text:p text:style-name="table_al">college:</text:p>
                        </text:list-item>
                      </text:list>
                    </table:table-cell>
                    <table:table-cell table:style-name="entry" table:number-rows-spanned="1" table:number-columns-spanned="1">
                      <text:p text:style-name="table_al">het college van B&amp;W, te weten de wethouders en de burgemeester van de gemeente Leiden;</text:p>
                    </table:table-cell>
                  </table:table-row>
                  <table:table-row table:style-name="row">
                    <table:table-cell table:style-name="entry" table:number-rows-spanned="1" table:number-columns-spanned="1">
                      <text:list text:style-name="id1-3-2-2-1-2-3-1-3-8-1-1">
                        <text:list-item text:style-override="id1-3-2-2-1-2-3-1-3-8-1-1-1">
                          <text:number>-</text:number>
                          <text:p text:style-name="table_al">collegeleden:</text:p>
                        </text:list-item>
                      </text:list>
                    </table:table-cell>
                    <table:table-cell table:style-name="entry" table:number-rows-spanned="1" table:number-columns-spanned="1">
                      <text:p text:style-name="table_al">leden van het college van B&amp;W, te weten de wethouders en de burgemeester van de gemeente Leiden;</text:p>
                    </table:table-cell>
                  </table:table-row>
                  <table:table-row table:style-name="row">
                    <table:table-cell table:style-name="entry" table:number-rows-spanned="1" table:number-columns-spanned="1">
                      <text:list text:style-name="id1-3-2-2-1-2-3-1-3-9-1-1">
                        <text:list-item text:style-override="id1-3-2-2-1-2-3-1-3-9-1-1-1">
                          <text:number>-</text:number>
                          <text:p text:style-name="table_al">coalitiepartij:</text:p>
                        </text:list-item>
                      </text:list>
                    </table:table-cell>
                    <table:table-cell table:style-name="entry" table:number-rows-spanned="1" table:number-columns-spanned="1">
                      <text:p text:style-name="table_al">fractie die onderdeel uitmaakt van de coalitie;</text:p>
                    </table:table-cell>
                  </table:table-row>
                  <table:table-row table:style-name="row">
                    <table:table-cell table:style-name="entry" table:number-rows-spanned="1" table:number-columns-spanned="1">
                      <text:list text:style-name="id1-3-2-2-1-2-3-1-3-10-1-1">
                        <text:list-item text:style-override="id1-3-2-2-1-2-3-1-3-10-1-1-1">
                          <text:number>-</text:number>
                          <text:p text:style-name="table_al">fractie:</text:p>
                        </text:list-item>
                      </text:list>
                    </table:table-cell>
                    <table:table-cell table:style-name="entry" table:number-rows-spanned="1" table:number-columns-spanned="1">
                      <text:p text:style-name="table_al">De leden, die door het centraal stembureau op dezelfde kandidatenlijst verkozen zijn verklaard, worden bij de aanvang van de zitting als één fractie beschouwd. Is onder een lijstnummer slechts één lid verkozen, dan wordt dit lid als een afzonderlijke fractie beschouwd;</text:p>
                    </table:table-cell>
                  </table:table-row>
                  <table:table-row table:style-name="row">
                    <table:table-cell table:style-name="entry" table:number-rows-spanned="1" table:number-columns-spanned="1">
                      <text:list text:style-name="id1-3-2-2-1-2-3-1-3-11-1-1">
                        <text:list-item text:style-override="id1-3-2-2-1-2-3-1-3-11-1-1-1">
                          <text:number>-</text:number>
                          <text:p text:style-name="table_al">fractievoorzitter</text:p>
                        </text:list-item>
                      </text:list>
                    </table:table-cell>
                    <table:table-cell table:style-name="entry" table:number-rows-spanned="1" table:number-columns-spanned="1">
                      <text:p text:style-name="table_al">raadslid waarvan door de voorzitter op basis van artikel 5, lid 2 in de raad is vastgesteld dat dit lid fractievoorzitter is;</text:p>
                    </table:table-cell>
                  </table:table-row>
                  <table:table-row table:style-name="row">
                    <table:table-cell table:style-name="entry" table:number-rows-spanned="1" table:number-columns-spanned="1">
                      <text:list text:style-name="id1-3-2-2-1-2-3-1-3-12-1-1">
                        <text:list-item text:style-override="id1-3-2-2-1-2-3-1-3-12-1-1-1">
                          <text:number>-</text:number>
                          <text:p text:style-name="table_al">griffier: </text:p>
                        </text:list-item>
                      </text:list>
                    </table:table-cell>
                    <table:table-cell table:style-name="entry" table:number-rows-spanned="1" table:number-columns-spanned="1">
                      <text:p text:style-name="table_al">griffier van de raad of diens plaatsvervanger;</text:p>
                    </table:table-cell>
                  </table:table-row>
                  <table:table-row table:style-name="row">
                    <table:table-cell table:style-name="entry" table:number-rows-spanned="1" table:number-columns-spanned="1">
                      <text:list text:style-name="id1-3-2-2-1-2-3-1-3-13-1-1">
                        <text:list-item text:style-override="id1-3-2-2-1-2-3-1-3-13-1-1-1">
                          <text:number>-</text:number>
                          <text:p text:style-name="table_al">initiatiefvoorstel:</text:p>
                        </text:list-item>
                      </text:list>
                    </table:table-cell>
                    <table:table-cell table:style-name="entry" table:number-rows-spanned="1" table:number-columns-spanned="1">
                      <text:p text:style-name="table_al">voorstel van een raadslid voor een verordening of ander voorstel;</text:p>
                    </table:table-cell>
                  </table:table-row>
                  <table:table-row table:style-name="row">
                    <table:table-cell table:style-name="entry" table:number-rows-spanned="1" table:number-columns-spanned="1">
                      <text:list text:style-name="id1-3-2-2-1-2-3-1-3-14-1-1">
                        <text:list-item text:style-override="id1-3-2-2-1-2-3-1-3-14-1-1-1">
                          <text:number>-</text:number>
                          <text:p text:style-name="table_al">interruptie:</text:p>
                        </text:list-item>
                      </text:list>
                    </table:table-cell>
                    <table:table-cell table:style-name="entry" table:number-rows-spanned="1" table:number-columns-spanned="1">
                      <text:p text:style-name="table_al">korte onderbreking van een spreker ter verkrijging van duidelijkheid omtrent hetgeen aan de orde is door het stellen van een vraag;</text:p>
                    </table:table-cell>
                  </table:table-row>
                  <table:table-row table:style-name="row">
                    <table:table-cell table:style-name="entry" table:number-rows-spanned="1" table:number-columns-spanned="1">
                      <text:list text:style-name="id1-3-2-2-1-2-3-1-3-15-1-1">
                        <text:list-item text:style-override="id1-3-2-2-1-2-3-1-3-15-1-1-1">
                          <text:number>-</text:number>
                          <text:p text:style-name="table_al">interpellatie:</text:p>
                        </text:list-item>
                      </text:list>
                    </table:table-cell>
                    <table:table-cell table:style-name="entry" table:number-rows-spanned="1" table:number-columns-spanned="1">
                      <text:p text:style-name="table_al">vragen van inlichtingen aan het college of aan de burgemeester over een onderwerp dat niet vermeld staat op de agenda;</text:p>
                    </table:table-cell>
                  </table:table-row>
                  <table:table-row table:style-name="row">
                    <table:table-cell table:style-name="entry" table:number-rows-spanned="1" table:number-columns-spanned="1">
                      <text:list text:style-name="id1-3-2-2-1-2-3-1-3-16-1-1">
                        <text:list-item text:style-override="id1-3-2-2-1-2-3-1-3-16-1-1-1">
                          <text:number>-</text:number>
                          <text:p text:style-name="table_al">lid:</text:p>
                        </text:list-item>
                      </text:list>
                    </table:table-cell>
                    <table:table-cell table:style-name="entry" table:number-rows-spanned="1" table:number-columns-spanned="1">
                      <text:p text:style-name="table_al">raadslid;</text:p>
                    </table:table-cell>
                  </table:table-row>
                  <table:table-row table:style-name="row">
                    <table:table-cell table:style-name="entry" table:number-rows-spanned="1" table:number-columns-spanned="1">
                      <text:list text:style-name="id1-3-2-2-1-2-3-1-3-17-1-1">
                        <text:list-item text:style-override="id1-3-2-2-1-2-3-1-3-17-1-1-1">
                          <text:number>-</text:number>
                          <text:p text:style-name="table_al">motie:</text:p>
                        </text:list-item>
                      </text:list>
                    </table:table-cell>
                    <table:table-cell table:style-name="entry" table:number-rows-spanned="1" table:number-columns-spanned="1">
                      <text:p text:style-name="table_al">korte en gemotiveerde verklaring over een onderwerp (dat op de agenda van de raad staat) waarmee een oordeel, wens of verzoek wordt uitgesproken;</text:p>
                    </table:table-cell>
                  </table:table-row>
                  <table:table-row table:style-name="row">
                    <table:table-cell table:style-name="entry" table:number-rows-spanned="1" table:number-columns-spanned="1">
                      <text:list text:style-name="id1-3-2-2-1-2-3-1-3-18-1-1">
                        <text:list-item text:style-override="id1-3-2-2-1-2-3-1-3-18-1-1-1">
                          <text:number>-</text:number>
                          <text:p text:style-name="table_al">motie vreemd aan aan de orde van</text:p>
                          <text:p text:style-name="table_al">de dag (VOD):</text:p>
                        </text:list-item>
                      </text:list>
                    </table:table-cell>
                    <table:table-cell table:style-name="entry" table:number-rows-spanned="1" table:number-columns-spanned="1">
                      <text:p text:style-name="table_al">korte, gemotiveerde verklaring over een onderwerp, dat niet op de agenda van de raad staat, waardoor een oordeel, wens of verzoek wordt uitgesproken;</text:p>
                    </table:table-cell>
                  </table:table-row>
                  <table:table-row table:style-name="row">
                    <table:table-cell table:style-name="entry" table:number-rows-spanned="1" table:number-columns-spanned="1">
                      <text:list text:style-name="id1-3-2-2-1-2-3-1-3-19-1-1">
                        <text:list-item text:style-override="id1-3-2-2-1-2-3-1-3-19-1-1-1">
                          <text:number>-</text:number>
                          <text:p text:style-name="table_al">persoonlijk feit :</text:p>
                        </text:list-item>
                      </text:list>
                    </table:table-cell>
                    <table:table-cell table:style-name="entry" table:number-rows-spanned="1" table:number-columns-spanned="1">
                      <text:p text:style-name="table_al">mededeling buiten de orde van de vergadering;</text:p>
                    </table:table-cell>
                  </table:table-row>
                  <table:table-row table:style-name="row">
                    <table:table-cell table:style-name="entry" table:number-rows-spanned="1" table:number-columns-spanned="1">
                      <text:list text:style-name="id1-3-2-2-1-2-3-1-3-20-1-1">
                        <text:list-item text:style-override="id1-3-2-2-1-2-3-1-3-20-1-1-1">
                          <text:number>-</text:number>
                          <text:p text:style-name="table_al">voorstel van orde:</text:p>
                        </text:list-item>
                      </text:list>
                    </table:table-cell>
                    <table:table-cell table:style-name="entry" table:number-rows-spanned="1" table:number-columns-spanned="1">
                      <text:p text:style-name="table_al">voorstel betreffende de orde van de vergadering;</text:p>
                    </table:table-cell>
                  </table:table-row>
                  <table:table-row table:style-name="row">
                    <table:table-cell table:style-name="entry" table:number-rows-spanned="1" table:number-columns-spanned="1">
                      <text:list text:style-name="id1-3-2-2-1-2-3-1-3-21-1-1">
                        <text:list-item text:style-override="id1-3-2-2-1-2-3-1-3-21-1-1-1">
                          <text:number>-</text:number>
                          <text:p text:style-name="table_al">voorzitter:</text:p>
                        </text:list-item>
                      </text:list>
                    </table:table-cell>
                    <table:table-cell table:style-name="entry" table:number-rows-spanned="1" table:number-columns-spanned="1">
                      <text:p text:style-name="table_al">voorzitter van de raad of diens plaatsvervanger;</text:p>
                    </table:table-cell>
                  </table:table-row>
                  <table:table-row table:style-name="row">
                    <table:table-cell table:style-name="entry" table:number-rows-spanned="1" table:number-columns-spanned="1">
                      <text:list text:style-name="id1-3-2-2-1-2-3-1-3-22-1-1">
                        <text:list-item text:style-override="id1-3-2-2-1-2-3-1-3-22-1-1-1">
                          <text:number>-</text:number>
                          <text:p text:style-name="table_al">plaatsvervangend</text:p>
                          <text:p text:style-name="table_al">voorzitter: </text:p>
                        </text:list-item>
                      </text:list>
                    </table:table-cell>
                    <table:table-cell table:style-name="entry" table:number-rows-spanned="1" table:number-columns-spanned="1">
                      <text:p text:style-name="table_al">de door de raad aangewezen voorzitters van de raadscommissies;</text:p>
                    </table:table-cell>
                  </table:table-row>
                  <table:table-row table:style-name="row">
                    <table:table-cell table:style-name="entry" table:number-rows-spanned="1" table:number-columns-spanned="1">
                      <text:list text:style-name="id1-3-2-2-1-2-3-1-3-23-1-1">
                        <text:list-item text:style-override="id1-3-2-2-1-2-3-1-3-23-1-1-1">
                          <text:number>-</text:number>
                          <text:p text:style-name="table_al">presidium:</text:p>
                        </text:list-item>
                      </text:list>
                    </table:table-cell>
                    <table:table-cell table:style-name="entry" table:number-rows-spanned="1" table:number-columns-spanned="1">
                      <text:p text:style-name="table_al">het presidium voor de raad en raadscommissies bestaande uit de commissievoorzitters van de op grond van artikel 2 van de Verordening op de raadscommissies Leiden ingestelde raadscommissies en de voorzitter van de raad. Het presidium wordt ondersteund door de griffier;</text:p>
                    </table:table-cell>
                  </table:table-row>
                  <table:table-row table:style-name="row">
                    <table:table-cell table:style-name="entry" table:number-rows-spanned="1" table:number-columns-spanned="1">
                      <text:list text:style-name="id1-3-2-2-1-2-3-1-3-24-1-1">
                        <text:list-item text:style-override="id1-3-2-2-1-2-3-1-3-24-1-1-1">
                          <text:number>-</text:number>
                          <text:p text:style-name="table_al">regeling van werkwerkzaamheden</text:p>
                        </text:list-item>
                      </text:list>
                    </table:table-cell>
                    <table:table-cell table:style-name="entry" table:number-rows-spanned="1" table:number-columns-spanned="1">
                      <text:p text:style-name="table_al">een planning van en de agendapunten voor de komende commissie werkzaamheden: en raadsvergaderingen;</text:p>
                    </table:table-cell>
                  </table:table-row>
                  <table:table-row table:style-name="row">
                    <table:table-cell table:style-name="entry" table:number-rows-spanned="1" table:number-columns-spanned="1">
                      <text:list text:style-name="id1-3-2-2-1-2-3-1-3-25-1-1">
                        <text:list-item text:style-override="id1-3-2-2-1-2-3-1-3-25-1-1-1">
                          <text:number>-</text:number>
                          <text:p text:style-name="table_al">secretaris<text:span text:style-name="nadrukvet">:</text:span></text:p>
                        </text:list-item>
                      </text:list>
                    </table:table-cell>
                    <table:table-cell table:style-name="entry" table:number-rows-spanned="1" table:number-columns-spanned="1">
                      <text:p text:style-name="table_al">gemeentesecretaris van de gemeente Leiden; </text:p>
                    </table:table-cell>
                  </table:table-row>
                  <table:table-row table:style-name="row">
                    <table:table-cell table:style-name="entry" table:number-rows-spanned="1" table:number-columns-spanned="1">
                      <text:list text:style-name="id1-3-2-2-1-2-3-1-3-26-1-1">
                        <text:list-item text:style-override="id1-3-2-2-1-2-3-1-3-26-1-1-1">
                          <text:number>-</text:number>
                          <text:p text:style-name="table_al">volstrekte </text:p>
                          <text:p text:style-name="table_al">meerderheid:</text:p>
                        </text:list-item>
                      </text:list>
                    </table:table-cell>
                    <table:table-cell table:style-name="entry" table:number-rows-spanned="1" table:number-columns-spanned="1">
                      <text:p text:style-name="table_al">de helft + 1.</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e voorzitter van de raad</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 van de raad en het presidium;</text:p>
                    </text:list-item>
                    <text:list-item text:style-override="id1-3-2-2-1-3-2-3-2">
                      <text:number>b)</text:number>
                      <text:p text:style-name="al">het handhaven van de orde in de vergadering van de raad;</text:p>
                    </text:list-item>
                    <text:list-item text:style-override="id1-3-2-2-1-3-2-3-3">
                      <text:number>c)</text:number>
                      <text:p text:style-name="al">het doen naleven van het reglement van orde;</text:p>
                    </text:list-item>
                    <text:list-item text:style-override="id1-3-2-2-1-3-2-3-4">
                      <text:number>d)</text:number>
                      <text:p text:style-name="al">hetgeen de wet of dit reglement hem verder opdraagt.</text:p>
                    </text:list-item>
                  </text:list>
                </text:list-item>
                <text:list-item text:style-override="id1-3-2-2-1-3-3">
                  <text:number>2.</text:number>
                  <text:p text:style-name="al">De voorzitter verleent het woord, formuleert de conclusies waarover wordt gestemd en deelt de uitslag mee.</text:p>
                </text:list-item>
                <text:list-item text:style-override="id1-3-2-2-1-3-4">
                  <text:number>3.</text:number>
                  <text:p text:style-name="al">De raad benoemt de vier voorzitters van de raadscommissies als eerste, tweede, derde of vierde plaatsvervangend voorzitter van de raad. </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een door de raad daartoe aangewezen ambtenaar (plv. griffier).</text:p>
                </text:list-item>
                <text:list-item text:style-override="id1-3-2-2-1-4-4">
                  <text:number>3.</text:number>
                  <text:p text:style-name="al">De griffier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A</text:span>  Onderzoek geloofsbrieven en beëdiging</text:p>
              <text:list text:style-name="id1-3-2-2-1-5-2">
                <text:list-item text:style-override="id1-3-2-2-1-5-2">
                  <text:number>1.</text:number>
                  <text:p text:style-name="al">Er is een commissie voor:</text:p>
                  <text:list text:style-name="id1-3-2-2-1-5-2-3">
                    <text:list-item text:style-override="id1-3-2-2-1-5-2-3-1">
                      <text:number>a)</text:number>
                      <text:p text:style-name="al">het onderzoeken van de aan de raad ingezonden geloofsbrieven van een tot lid benoemde en van de overige door de Kieswet geëiste stukken, welke met de geloofsbrieven zijn overgelegd;</text:p>
                    </text:list-item>
                    <text:list-item text:style-override="id1-3-2-2-1-5-2-3-2">
                      <text:number>b)</text:number>
                      <text:p text:style-name="al">het onderzoeken van de benoembaarheid van de kandidaten die aan de raad worden voorgesteld om te worden benoemd tot wethouder, waarbij getoetst wordt of de kandidaat voldoet aan de eisen van de Gemeentewet en de door de raad voor wethouders vastgestelde gedragscode. Hierbij kan van de kandidaat-wethouder een verklaring omtrent het gedrag (VOG) worden gevraagd als bedoeld in artikel 28 van de Wet justitiële en strafvorderlijke gegevens, en</text:p>
                    </text:list-item>
                    <text:list-item text:style-override="id1-3-2-2-1-5-2-3-3">
                      <text:number>c)</text:number>
                      <text:p text:style-name="al">het onderzoek van het proces-verbaal van het centraal stembureau van de gemeenteraadsverkiezingen. </text:p>
                    </text:list-item>
                  </text:list>
                </text:list-item>
                <text:list-item text:style-override="id1-3-2-2-1-5-3">
                  <text:number>2.</text:number>
                  <text:p text:style-name="al">Deze commissie bestaat uit de voorzitters van de twee grootste coalitiefracties en van de twee grootste oppositiefracties, te benoemen door en uit de raad in de eerste vergadering na de vergadering van elke zittingsperiode waarin de leden worden geïnstalleerd. Als voorzitter van de commissie treedt op de voorzitter van de grootste fractie. Indien deze daar van afziet, beslist de commissie wie als voorzitter zal optreden. </text:p>
                </text:list-item>
                <text:list-item text:style-override="id1-3-2-2-1-5-4">
                  <text:number>3.</text:number>
                  <text:p text:style-name="al">De benoeming geschiedt voor de duur van de zittingsperiode van de raad en gaat in op het tijdstip waarop deze wordt aanvaard.</text:p>
                </text:list-item>
                <text:list-item text:style-override="id1-3-2-2-1-5-5">
                  <text:number>4.</text:number>
                  <text:p text:style-name="al">Degene aan wie op zijn verzoek ontslag wordt verleend, blijft als voorzitter of als lid deel uitmaken van de commissie totdat de opvolger de benoeming heeft aanvaard.</text:p>
                </text:list-item>
              </text:list>
            </text:section>
            <text:section text:name="artikel_id1-3-2-2-1-6" text:style-name="artikel">
              <text:p text:style-name="artikel_kop_titel"><text:span text:style-name="artikel_kop_label">Artikel</text:span> <text:span text:style-name="artikel_kop_nr">4B</text:span> </text:p>
              <text:list text:style-name="id1-3-2-2-1-6-2">
                <text:list-item text:style-override="id1-3-2-2-1-6-2">
                  <text:number>1.</text:number>
                  <text:p text:style-name="al">Bij elke benoeming van nieuwe leden onderzoekt de commissie de geloofsbrieven en de daarop betrekking hebbende stukken van nieuw benoemde leden. Een commissielid onthoudt zich van het onderzoek geloofsbrieven van leden uit een fractie waar het commissielid deel van uitmaakt.</text:p>
                </text:list-item>
                <text:list-item text:style-override="id1-3-2-2-1-6-3">
                  <text:number>2.</text:number>
                  <text:p text:style-name="al">Ieder lid ontvangt voor toelating tot de raad, de door de raad vastgestelde gedragscode raadsleden en duo-leden van de gemeente Leiden. </text:p>
                </text:list-item>
                <text:list-item text:style-override="id1-3-2-2-1-6-4">
                  <text:number>3.</text:number>
                  <text:p text:style-name="al">De commissie doet na haar onderzoek mondeling verslag aan de raad en brengt vervolgens advies uit omtrent de toelaatbaarheid van de kandidaat. Indien van toepassing, wordt van een minderheidsstandpunt melding gemaakt in dit advies.</text:p>
                </text:list-item>
                <text:list-item text:style-override="id1-3-2-2-1-6-5">
                  <text:number>4.</text:number>
                  <text:p text:style-name="al">De raad besluit daarna in dezelfde vergadering, behoudens in het geval voorzien in artikel 32, vierde lid, van de Gemeentewet, over de toelating van de benoemde of, indien uitstel nodig wordt geacht, op een daartoe door de raad op voorstel van de voorzitter te bepalen tijdstip.</text:p>
                </text:list-item>
                <text:list-item text:style-override="id1-3-2-2-1-6-6">
                  <text:number>5.</text:number>
                  <text:p text:style-name="al">De voorzitter roept een toegelaten lid op om in de eerste vergadering, waarin hij zijn functie volgens de Kieswet kan aanvaarden, de voorgeschreven eed of verklaring en belofte, af te leggen.</text:p>
                </text:list-item>
                <text:list-item text:style-override="id1-3-2-2-1-6-7">
                  <text:number>6.</text:number>
                  <text:p text:style-name="al">Bij de benoeming van een wethouder doet de commissie verslag aan de raad omtrent de benoembaarheid van de kandidaat overeenkomstig het derde lid. </text:p>
                </text:list-item>
                <text:list-item text:style-override="id1-3-2-2-1-6-8">
                  <text:number>7.</text:number>
                  <text:p text:style-name="al">De burgemeester kan voor de aanvang van iedere ambtstermijn opdracht geven om de kandidaat-wethouders aan een risicoanalyse integriteit te onderwerpen. De burgemeester brengt over het eindresultaat daarvan verslag uit aan de raad. De risicoanalyse is niet openbaar.</text:p>
                </text:list-item>
                <text:list-item text:style-override="id1-3-2-2-1-6-9">
                  <text:number>8.</text:number>
                  <text:p text:style-name="al">Het onderzoek van het proces-verbaal van het centraal stembureau gebeurt in de laatste samenkomst van de raad in de oude samenstelling na de verkiezingen.</text:p>
                </text:list-item>
              </text:list>
            </text:section>
            <text:section text:name="artikel_id1-3-2-2-1-7" text:style-name="artikel">
              <text:p text:style-name="artikel_kop_titel"><text:span text:style-name="artikel_kop_label">Artikel</text:span> <text:span text:style-name="artikel_kop_nr">5</text:span> Fracties.</text:p>
              <text:list text:style-name="id1-3-2-2-1-7-2">
                <text:list-item text:style-override="id1-3-2-2-1-7-2">
                  <text:number>1.</text:number>
                  <text:p text:style-name="al">Indien boven de kandidatenlijst een aanduiding was geplaatst, voert de fractie binnen de raad deze aanduiding als naam. Indien geen aanduiding boven de kandidatenlijst was geplaatst, deelt de fractie in de eerste vergadering van de raad aan de voorzitter mee welke naam deze fractie in de raad wil voeren. </text:p>
                </text:list-item>
                <text:list-item text:style-override="id1-3-2-2-1-7-3">
                  <text:number>2.</text:number>
                  <text:p text:style-name="al">De namen van degenen die als voorzitter van de fractie en als diens plaatsvervanger optreden worden zo spoedig mogelijk schriftelijk aan de voorzitter ter kennis gebracht.</text:p>
                </text:list-item>
                <text:list-item text:style-override="id1-3-2-2-1-7-4">
                  <text:number>3.</text:number>
                  <text:p text:style-name="al">Er wordt een schriftelijke mededeling gedaan aan de voorzitter indien:</text:p>
                  <text:list text:style-name="id1-3-2-2-1-7-4-3">
                    <text:list-item text:style-override="id1-3-2-2-1-7-4-3-1">
                      <text:number>-</text:number>
                      <text:p text:style-name="al">één of meer leden van een fractie als zelfstandige fractie gaan optreden;</text:p>
                    </text:list-item>
                    <text:list-item text:style-override="id1-3-2-2-1-7-4-3-2">
                      <text:number>-</text:number>
                      <text:p text:style-name="al">twee of meer fracties als één fractie gaan optreden;</text:p>
                    </text:list-item>
                    <text:list-item text:style-override="id1-3-2-2-1-7-4-3-3">
                      <text:number>-</text:number>
                      <text:p text:style-name="al">één of meer leden van een fractie zich aansluiten bij een andere fractie; </text:p>
                    </text:list-item>
                  </text:list>
                </text:list-item>
                <text:list-item text:style-override="id1-3-2-2-1-7-5">
                  <text:number/>
                  <text:p text:style-name="al">Met ingang van de eerstvolgende raadsvergadering van de raad wordt hiermee rekening gehouden.</text:p>
                </text:list-item>
                <text:list-item text:style-override="id1-3-2-2-1-7-6">
                  <text:number>4.</text:number>
                  <text:p text:style-name="al">Indien één of meer leden van een fractie als zelfstandige fractie gaan optreden, blijft de naam van de fractie bij de leden die in de oorspronkelijke fractie blijven.</text:p>
                </text:list-item>
              </text:list>
            </text:section>
            <text:section text:name="artikel_id1-3-2-2-1-8" text:style-name="artikel">
              <text:p text:style-name="artikel_kop_titel"><text:span text:style-name="artikel_kop_label">Artikel</text:span> <text:span text:style-name="artikel_kop_nr">6</text:span> Fractievoorzittersoverleg</text:p>
              <text:list text:style-name="id1-3-2-2-1-8-2">
                <text:list-item text:style-override="id1-3-2-2-1-8-2">
                  <text:number>1.</text:number>
                  <text:p text:style-name="al">Het fractievoorzittersoverleg bestaat uit de voorzitter van de raad en de fractievoorzitters. De voorzitter van de raad treedt op als voorzitter van het overleg. De voorzitter kan zich laten vervangen door één van de plaatsvervangende voorzitters van de raad. De leden kunnen zich bij verhindering laten vervangen door een raadslid uit de eigen fractie.</text:p>
                </text:list-item>
                <text:list-item text:style-override="id1-3-2-2-1-8-3">
                  <text:number>2.</text:number>
                  <text:p text:style-name="al">De griffier treedt op als secretaris en is elke vergadering in die hoedanigheid aanwezig.</text:p>
                </text:list-item>
                <text:list-item text:style-override="id1-3-2-2-1-8-4">
                  <text:number>3.</text:number>
                  <text:p text:style-name="al">Het fractievoorzittersoverleg komt bij elkaar indien hiertoe aanleiding bestaat.</text:p>
                </text:list-item>
                <text:list-item text:style-override="id1-3-2-2-1-8-5">
                  <text:number>4.</text:number>
                  <text:p text:style-name="al">De griffier stelt de agenda op in samenspraak met de voorzitter van het overleg. De agenda en de bijbehorende stukken worden uiterlijk 72 uur voor de vergadering onder de leden verspreid.</text:p>
                </text:list-item>
              </text:list>
            </text:section>
            <text:section text:name="artikel_id1-3-2-2-1-9" text:style-name="artikel">
              <text:p text:style-name="artikel_kop_titel"><text:span text:style-name="artikel_kop_label">Artikel</text:span> <text:span text:style-name="artikel_kop_nr">7</text:span> Presidium</text:p>
              <text:list text:style-name="id1-3-2-2-1-9-2">
                <text:list-item text:style-override="id1-3-2-2-1-9-2">
                  <text:number>1.</text:number>
                  <text:p text:style-name="al">Er is een presidium voor de raad en de raadscommissies.. De voorzitter van de Commissie voor de Rekeningen en de voorzitter van een raadscommissie bestaande uit raadsleden die is ingesteld op grond van een andere verordening dan de Verordening op de raadscommissies Leiden, worden voor advies gevraagd in aangelegenheden die de betreffende commissie aangaan.</text:p>
                </text:list-item>
                <text:list-item text:style-override="id1-3-2-2-1-9-3">
                  <text:number>2.</text:number>
                  <text:p text:style-name="al">De griffier treedt op als secretaris en is elke vergadering in die hoedanigheid aanwezig.</text:p>
                </text:list-item>
                <text:list-item text:style-override="id1-3-2-2-1-9-4">
                  <text:number>3.</text:number>
                  <text:p text:style-name="al">Het presidium vergadert één keer per week of zo vaak als de voorzitter dit noodzakelijk acht. </text:p>
                </text:list-item>
                <text:list-item text:style-override="id1-3-2-2-1-9-5">
                  <text:number>4.</text:number>
                  <text:p text:style-name="al">Het presidium bereidt de raads- en commissievergaderingen voor. Hij bespreekt alle vergaderingen van raad en commissies voor, beoordeelt de kwaliteit van stukken, bepaalt of stukken ‘rijp’ zijn voor behandeling, stelt het vergaderschema vast, houdt overzicht over aanlevering en agendering van stukken en de wijze van behandeling van stukken in commissies en raad. Hij bewaakt de regeling van werkzaamheden van de commissies en de raad en draagt zorg voor de planning van de activiteiten voor raad en commissies. </text:p>
                </text:list-item>
                <text:list-item text:style-override="id1-3-2-2-1-9-6">
                  <text:number>5.</text:number>
                  <text:p text:style-name="al">Het presidium beoordeelt voor de commissievergaderingen op welke wijze een voorstel wordt geagendeerd, te weten I (informatief), BC (besluit commissie), DC (debat en pre-besluitvorming in de commissie, besluitvorming in de raad), DR (debat in de commissie, debat en besluitvorming in de raad) of als hamerstuk. </text:p>
                </text:list-item>
                <text:list-item text:style-override="id1-3-2-2-1-9-7">
                  <text:number>6.</text:number>
                  <text:p text:style-name="al">De vergaderingen van het presidium zijn openbaar, tenzij de aard van het te bespreken onderwerp zich daartegen verzet. De griffier verstuurt de agenda en de adviezen van de griffie op de te agenderen voorstellen minimaal 48 uur voor de vergadering aan de presidiumleden. De griffier maakt een besluitenlijst. Alle leden, duo-leden en collegeleden ontvangen zo spoedig mogelijk deze besluitenlijst per email. </text:p>
                </text:list-item>
                <text:list-item text:style-override="id1-3-2-2-1-9-8">
                  <text:number>7.</text:number>
                  <text:p text:style-name="al">Ieder presidiumlid kan bij de voorzitter verzoeken om een extra vergadering van het presidium. Het presidiumlid dient het verzoek met redenen te omkleden. De voorzitter beslist zo spoedig mogelijk over het verzoek na consultatie van de griffier.</text:p>
                </text:list-item>
              </text:list>
            </text:section>
            <text:p text:style-name="hoofdstuk_bottom"/>
          </text:section>
          <text:section text:name="hoofdstuk_id1-3-2-2-2" text:style-name="hoofdstuk">
            <text:p text:style-name="hoofdstuk_kop"><text:span text:style-name="label">Hoofdstuk</text:span> <text:span text:style-name="nr">2:</text:span> Orde van de vergaderingen </text:p>
            <text:section text:name="artikel_id1-3-2-2-2-2" text:style-name="artikel">
              <text:p text:style-name="artikel_kop_titel"><text:span text:style-name="artikel_kop_label">Artikel</text:span> <text:span text:style-name="artikel_kop_nr">8</text:span> Vergaderfrequentie en aanvangstijd</text:p>
              <text:list text:style-name="id1-3-2-2-2-2-2">
                <text:list-item text:style-override="id1-3-2-2-2-2-2">
                  <text:number>1.</text:number>
                  <text:p text:style-name="al">De raad vergadert in een cyclus van drie weken, uitgezonderd de recesperiodes en de periode rond de verkiezing van de gemeenteraad. De raadsvergadering vindt plaats in de derde week van de cyclus.</text:p>
                </text:list-item>
                <text:list-item text:style-override="id1-3-2-2-2-2-3">
                  <text:number>2.</text:number>
                  <text:p text:style-name="al">De vergaderingen vinden plaats op donderdagavond. De vergaderingen beginnen om 20.00 uur en eindigen uiterlijk om 23.00 uur. Extra vergaderingen worden in principe op dinsdagavond gehouden.</text:p>
                </text:list-item>
                <text:list-item text:style-override="id1-3-2-2-2-2-4">
                  <text:number>3.</text:number>
                  <text:p text:style-name="al">De raadsvergadering waarin de Jaarrekening, de Kadernota of Begroting wordt behandeld, kan vanaf 16.00 uur plaatsvinden </text:p>
                </text:list-item>
                <text:list-item text:style-override="id1-3-2-2-2-2-5">
                  <text:number>4.</text:number>
                  <text:p text:style-name="al">Voorts vergadert de raad indien de voorzitter het nodig oordeelt of ten minste acht leden schriftelijk, met opgaaf van redenen, daarom verzoeken.</text:p>
                </text:list-item>
                <text:list-item text:style-override="id1-3-2-2-2-2-6">
                  <text:number>5.</text:number>
                  <text:p text:style-name="al">De voorzitter kan de raad bij de schriftelijke oproep voor de vergadering (art. 9 lid 1) voorstellen de aanvangstijd te vervroegen voor andere raadsvergaderingen dan die genoemd in het derde lid. </text:p>
                </text:list-item>
                <text:list-item text:style-override="id1-3-2-2-2-2-7">
                  <text:number/>
                  <text:p text:style-name="al">De raad kan bij meerderheid van stemmen besluiten dat een vergadering na 23.00 uur wordt voortgezet. Indien de vergadering niet na 23.00 uur wordt voortgezet, wordt de vergadering voortgezet op de daarop volgende dinsdagavond.</text:p>
                </text:list-item>
                <text:list-item text:style-override="id1-3-2-2-2-2-8">
                  <text:number>6.</text:number>
                  <text:p text:style-name="al">De voorzitter bepaalt in overleg met het presidium tijdstip en plaats van de extra vergadering bedoeld in het vierde lid, met dien verstande dat de raadsvergadering moet plaatsvinden binnen 7 dagen gerekend vanaf de dag dat het verzoek is gedaan. De termijn genoemd in artikel 9 eerste lid is niet van toepassing.</text:p>
                </text:list-item>
              </text:list>
            </text:section>
            <text:section text:name="artikel_id1-3-2-2-2-3" text:style-name="artikel">
              <text:p text:style-name="artikel_kop_titel"><text:span text:style-name="artikel_kop_label">Artikel</text:span> <text:span text:style-name="artikel_kop_nr">9</text:span> Oproep</text:p>
              <text:list text:style-name="id1-3-2-2-2-3-2">
                <text:list-item text:style-override="id1-3-2-2-2-3-2">
                  <text:number>1.</text:number>
                  <text:p text:style-name="al">De voorzitter zendt ten minste 10 dagen vóór een vergadering de leden, de griffier, de collegeleden, de gemeentesecretaris en genodigden digitaal een oproep onder vermelding van de dag, tijdstip en plaats van de vergadering. </text:p>
                </text:list-item>
                <text:list-item text:style-override="id1-3-2-2-2-3-3">
                  <text:number>2.</text:number>
                  <text:p text:style-name="al">De voorlopige agenda en de daarbij behorende stukken, met uitzondering van de in artikel 25 van de Gemeentewet bedoelde stukken, worden tegelijkertijd met de oproeping digitaal aan de leden verzonden.</text:p>
                </text:list-item>
                <text:list-item text:style-override="id1-3-2-2-2-3-4">
                  <text:number>3.</text:number>
                  <text:p text:style-name="al">De openbare aankondiging van de vergadering vindt plaats in de Stadskrant en op de internetsite van de gemeente met de vermelding van de agendapunten die behandeld worden. De agenda en stukken die ter toelichting van de onderwerpen, of voorstellen op de agenda dienen, worden gelijktijdig met het verzenden van de oproep op de gemeentelijke website ontsloten en zijn digitaal in te zien op het stadhuis. Indien na het verzenden van de oproep stukken op de website worden toegevoegd, wordt hiervan mededeling gedaan aan de leden. Op verzoek kan op het stadhuis inzage worden gegeven in de papieren versie van deze stukken.</text:p>
                </text:list-item>
                <text:list-item text:style-override="id1-3-2-2-2-3-5">
                  <text:number>4.</text:number>
                  <text:p text:style-name="al">Indien omtrent stukken op grond van artikel 25, eerste of tweede lid van de Gemeentewet geheimhouding is opgelegd, blijven deze stukken in afwijking van het tweede lid, onder berusting van de griffier en verleent de griffier de leden inzage.</text:p>
                </text:list-item>
              </text:list>
            </text:section>
            <text:section text:name="artikel_id1-3-2-2-2-4" text:style-name="artikel">
              <text:p text:style-name="artikel_kop_titel"><text:span text:style-name="artikel_kop_label">Artikel</text:span> <text:span text:style-name="artikel_kop_nr">10</text:span> Agenda</text:p>
              <text:list text:style-name="id1-3-2-2-2-4-2">
                <text:list-item text:style-override="id1-3-2-2-2-4-2">
                  <text:number>1.</text:number>
                  <text:p text:style-name="al">Voordat de oproep wordt verzonden, stelt het presidium de voorlopige agenda van de vergadering vast. Indien de vergadering van de raad vóór 20.00 uur begint, worden de agendapunten waarvoor (veel) publiek valt te verwachten zoveel mogelijk na 20.00 uur geagendeerd.</text:p>
                </text:list-item>
                <text:list-item text:style-override="id1-3-2-2-2-4-3">
                  <text:number>2.</text:number>
                  <text:p text:style-name="al">Ieder lid, de voorzitter of een raadscommissie, kan na het verschijnen van de voorlopige agenda het presidium met redenen omkleed verzoeken een onderwerp aan de agenda toe te voegen of af te voeren. Het presidium beslist zo spoedig mogelijk. Indien het presidium positief beslist worden de aangepaste agenda en eventueel daarbij behorende stukken verspreid.</text:p>
                </text:list-item>
                <text:list-item text:style-override="id1-3-2-2-2-4-4">
                  <text:number>3.</text:number>
                  <text:p text:style-name="al">In spoedeisende gevallen kan het presidium na het verzenden van de oproep tot uiterlijk 48 uur voor de aanvang van een vergadering een herziene agenda opstellen. De herziene agenda en de daarop vermelde voorstellen worden zo spoedig mogelijk digitaal via de gemeentelijke website ontsloten.</text:p>
                </text:list-item>
                <text:list-item text:style-override="id1-3-2-2-2-4-5">
                  <text:number>4.</text:number>
                  <text:p text:style-name="al">Bij aanvang van de vergadering stelt de raad de agenda vast. Op voorstel van een lid of de voorzitter kan de raad bij de vaststelling van de agenda onderwerpen van de agenda afvoeren of de volgorde van behandeling van de agendapunten wijzigen.</text:p>
                </text:list-item>
              </text:list>
            </text:section>
            <text:section text:name="artikel_id1-3-2-2-2-5" text:style-name="artikel">
              <text:p text:style-name="artikel_kop_titel"><text:span text:style-name="artikel_kop_label">Artikel</text:span> <text:span text:style-name="artikel_kop_nr">11</text:span> De wethouders en burgemeester</text:p>
              <text:list text:style-name="id1-3-2-2-2-5-2">
                <text:list-item text:style-override="id1-3-2-2-2-5-2">
                  <text:number>1.</text:number>
                  <text:p text:style-name="al">De burgemeester heeft het recht in de vergadering aan de beraadslaging deel te nemen.</text:p>
                </text:list-item>
                <text:list-item text:style-override="id1-3-2-2-2-5-3">
                  <text:number>2.</text:number>
                  <text:p text:style-name="al">Een wethouder kan al dan niet op zijn verzoek door de raad worden uitgenodigd om in de vergadering aanwezig te zijn en aan de beraadslaging deel te nemen. Indien een wethouder zich wil laten vervangen door een ander collegelid om het woord te voeren, meldt hij dit bij de voorzitter.</text:p>
                </text:list-item>
                <text:list-item text:style-override="id1-3-2-2-2-5-4">
                  <text:number>3.</text:number>
                  <text:p text:style-name="al">Indien de burgemeester het woord wil voeren over voorstellen die tot zijn portefeuille behoren kan hij het voorzitterschap van de raadsvergadering overdragen aan een van de plaatsvervangende voorzitters. </text:p>
                </text:list-item>
              </text:list>
            </text:section>
            <text:section text:name="artikel_id1-3-2-2-2-6" text:style-name="artikel">
              <text:p text:style-name="artikel_kop_titel"><text:span text:style-name="artikel_kop_label">Artikel</text:span> <text:span text:style-name="artikel_kop_nr">12</text:span> De gemeentesecretaris</text:p>
              <text:p text:style-name="al">De gemeentesecretaris kan indien de raad het college hierom verzoekt, aanwezig zijn bij de raadsvergadering en deelnemen aan de beraadslagingen als bedoeld in dit reglement. </text:p>
            </text:section>
            <text:section text:name="artikel_id1-3-2-2-2-7" text:style-name="artikel">
              <text:p text:style-name="artikel_kop_titel"><text:span text:style-name="artikel_kop_label">Artikel</text:span> <text:span text:style-name="artikel_kop_nr">13</text:span> Presentielijst</text:p>
              <text:list text:style-name="id1-3-2-2-2-7-2">
                <text:list-item text:style-override="id1-3-2-2-2-7-2">
                  <text:number>1.</text:number>
                  <text:p text:style-name="al">Bij binnenkomst tekent ieder lid onmiddellijk de presentielijst. </text:p>
                </text:list-item>
                <text:list-item text:style-override="id1-3-2-2-2-7-3">
                  <text:number>2.</text:number>
                  <text:p text:style-name="al">De leden die voor de sluiting de vergadering verlaten, geven daarvan kennis aan de voorzitter dan wel de griffier.</text:p>
                </text:list-item>
              </text:list>
            </text:section>
            <text:section text:name="artikel_id1-3-2-2-2-8" text:style-name="artikel">
              <text:p text:style-name="artikel_kop_titel"><text:span text:style-name="artikel_kop_label">Artikel</text:span> <text:span text:style-name="artikel_kop_nr">14</text:span> Zitplaatsen</text:p>
              <text:list text:style-name="id1-3-2-2-2-8-2">
                <text:list-item text:style-override="id1-3-2-2-2-8-2">
                  <text:number>1.</text:number>
                  <text:p text:style-name="al">De voorzitter, de leden en de griffier hebben een vaste zitplaats, door de voorzitter na overleg met het presidium bij iedere nieuwe zittingsperiode van de raad aangewezen.</text:p>
                </text:list-item>
                <text:list-item text:style-override="id1-3-2-2-2-8-3">
                  <text:number>2.</text:number>
                  <text:p text:style-name="al">Indien daartoe aanleiding bestaat, kan de voorzitter de indeling herzien in overleg met het presidium.</text:p>
                </text:list-item>
                <text:list-item text:style-override="id1-3-2-2-2-8-4">
                  <text:number>3.</text:number>
                  <text:p text:style-name="al">De voorzitter draagt voor zover mogelijk zorg voor een zitplaats in de raadzaal voor de secretaris, personen die voor de ondersteuning van de leden en collegeleden zijn uitgenodigd, personen met een fysieke of verstandelijke beperking die niet op de publieke tribune kunnen plaatsnemen en overige bij de voorzitter aangemelde genodigde personen. </text:p>
                </text:list-item>
                <text:list-item text:style-override="id1-3-2-2-2-8-5">
                  <text:number>4.</text:number>
                  <text:p text:style-name="al">Tijdens de raadsvergadering worden in de raadzaal, naast de leden en genodigden als bedoeld in het derde lid, alleen diegenen die zijn beëdigd, toegelaten. </text:p>
                </text:list-item>
              </text:list>
            </text:section>
            <text:section text:name="artikel_id1-3-2-2-2-9" text:style-name="artikel">
              <text:p text:style-name="artikel_kop_titel"><text:span text:style-name="artikel_kop_label">Artikel</text:span> <text:span text:style-name="artikel_kop_nr">15</text:span> Opening van de vergadering; quorum</text:p>
              <text:list text:style-name="id1-3-2-2-2-9-2">
                <text:list-item text:style-override="id1-3-2-2-2-9-2">
                  <text:number>1.</text:number>
                  <text:p text:style-name="al">De vergadering van de raad wordt niet geopend voordat blijkens de presentielijst meer dan de helft van het aantal zitting hebbende leden tegenwoordig is.</text:p>
                </text:list-item>
                <text:list-item text:style-override="id1-3-2-2-2-9-3">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2-9-4">
                  <text:number>3.</text:number>
                  <text:p text:style-name="al">Op de vergadering, als bedoeld in het tweede lid, is het eerste lid niet van toepassing. De raad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section>
            <text:section text:name="artikel_id1-3-2-2-2-10" text:style-name="artikel">
              <text:p text:style-name="artikel_kop_titel"><text:span text:style-name="artikel_kop_label">Artikel</text:span> <text:span text:style-name="artikel_kop_nr">16</text:span> De actualiteit</text:p>
              <text:list text:style-name="id1-3-2-2-2-10-2">
                <text:list-item text:style-override="id1-3-2-2-2-10-2">
                  <text:number>1.</text:number>
                  <text:p text:style-name="al">Na de opening van de vergadering geeft de voorzitter de leden gelegenheid om gedurende totaal dertig minuten actualiteitsvragen als bedoeld in artikel 1 te stellen.</text:p>
                </text:list-item>
                <text:list-item text:style-override="id1-3-2-2-2-10-3">
                  <text:number>2.</text:number>
                  <text:p text:style-name="al">Het lid dat tijdens de actualiteit vragen wil stellen, meldt dit onder vermelding van het onderwerp en de concrete vra(a)g(en) uiterlijk om 10.00 uur op de dag van de vergadering bij de griffier via de email. Actualiteitsvragen worden kort en duidelijk geformuleerd. De vragen kunnen van een korte toelichting worden voorzien.</text:p>
                </text:list-item>
                <text:list-item text:style-override="id1-3-2-2-2-10-4">
                  <text:number>3.</text:number>
                  <text:p text:style-name="al">De voorzitter kan weigeren een onderwerp tijdens de actualiteit aan de orde te stellen indien:</text:p>
                  <text:list text:style-name="id1-3-2-2-2-10-4-3">
                    <text:list-item text:style-override="id1-3-2-2-2-10-4-3-1">
                      <text:number>-</text:number>
                      <text:p text:style-name="al">het onderwerp niet voldoende nauwkeurig is omschreven;</text:p>
                    </text:list-item>
                    <text:list-item text:style-override="id1-3-2-2-2-10-4-3-2">
                      <text:number>-</text:number>
                      <text:p text:style-name="al">het onderwerp in de raadsvergadering van die dag aan de orde komt;</text:p>
                    </text:list-item>
                    <text:list-item text:style-override="id1-3-2-2-2-10-4-3-3">
                      <text:number>-</text:number>
                      <text:p text:style-name="al">het onderwerp reeds staat gepland voor behandeling in een raadscommissie;</text:p>
                    </text:list-item>
                    <text:list-item text:style-override="id1-3-2-2-2-10-4-3-4">
                      <text:number>-</text:number>
                      <text:p text:style-name="al">over het onderwerp reeds een actualiteitsvraag is aangekondigd in een raadscommissie;</text:p>
                    </text:list-item>
                    <text:list-item text:style-override="id1-3-2-2-2-10-4-3-5">
                      <text:number>-</text:number>
                      <text:p text:style-name="al">het een onderwerp betreft waarover nog een inspraak- of zienswijzenprocedure aanhangig is;</text:p>
                    </text:list-item>
                    <text:list-item text:style-override="id1-3-2-2-2-10-4-3-6">
                      <text:number>-</text:number>
                      <text:p text:style-name="al">het een onderwerp betreft waarover een juridische procedure aanhangig is;</text:p>
                    </text:list-item>
                    <text:list-item text:style-override="id1-3-2-2-2-10-4-3-7">
                      <text:number>-</text:number>
                      <text:p text:style-name="al">over het onderwerp reeds schriftelijke vragen zijn gesteld conform artikel 45;</text:p>
                    </text:list-item>
                    <text:list-item text:style-override="id1-3-2-2-2-10-4-3-8">
                      <text:number>-</text:number>
                      <text:p text:style-name="al">de actualiteitsvraag wordt gesteld aan het college en het onderwerp niet behoort tot de invloedssfeer of bevoegdheid van het college van B&amp;W;</text:p>
                    </text:list-item>
                    <text:list-item text:style-override="id1-3-2-2-2-10-4-3-9">
                      <text:number>-</text:number>
                      <text:p text:style-name="al">het onderwerp naar het oordeel van de voorzitter niet kan worden aangemerkt als actualiteitsvraag.</text:p>
                    </text:list-item>
                    <text:list-item text:style-override="id1-3-2-2-2-10-4-3-10">
                      <text:number>-</text:number>
                      <text:p text:style-name="al">de kadernota, de begroting of de jaarrekening in de raadsvergadering wordt behandeld.</text:p>
                    </text:list-item>
                  </text:list>
                </text:list-item>
                <text:list-item text:style-override="id1-3-2-2-2-10-5">
                  <text:number>4.</text:number>
                  <text:p text:style-name="al">De aangemelde onderwerpen worden op volgorde van aanmelding tijdens de actualiteit aan de orde gesteld.</text:p>
                </text:list-item>
                <text:list-item text:style-override="id1-3-2-2-2-10-6">
                  <text:number>5.</text:number>
                  <text:p text:style-name="al">Het lid dat de actualiteitsvraag wil stellen geeft bij het aanmelden van de actualiteit aan hoeveel spreektijd voor dit punt wordt gereserveerd. De voorzitter deelt het collegelid dat de actualiteitsvraag gaat beantwoorden een spreektijd toe voor de beantwoording.</text:p>
                </text:list-item>
                <text:list-item text:style-override="id1-3-2-2-2-10-7">
                  <text:number>6.</text:number>
                  <text:p text:style-name="al">Per actualiteitsvraag wordt aan de vragensteller het woord verleend om één of meer vragen aan het college of aan de burgemeester te stellen en een toelichting daarop te geven.</text:p>
                </text:list-item>
                <text:list-item text:style-override="id1-3-2-2-2-10-8">
                  <text:number>7.</text:number>
                  <text:p text:style-name="al">Na de beantwoording door het college of door de burgemeester krijgt de vragensteller desgewenst nog éénmaal het woord om aanvullende vragen te stellen. </text:p>
                </text:list-item>
                <text:list-item text:style-override="id1-3-2-2-2-10-9">
                  <text:number>8.</text:number>
                  <text:p text:style-name="al">Tijdens de actualiteit kunnen geen moties worden ingediend. </text:p>
                </text:list-item>
              </text:list>
            </text:section>
            <text:section text:name="artikel_id1-3-2-2-2-11" text:style-name="artikel">
              <text:p text:style-name="artikel_kop_titel"><text:span text:style-name="artikel_kop_label">Artikel</text:span> <text:span text:style-name="artikel_kop_nr">17</text:span> Regeling van Werkzaamheden</text:p>
              <text:list text:style-name="id1-3-2-2-2-11-2">
                <text:list-item text:style-override="id1-3-2-2-2-11-2">
                  <text:number>1.</text:number>
                  <text:p text:style-name="al">Na het agendapunt ‘Actualiteit’ wordt het punt ‘Regeling van werkzaamheden’ geagendeerd. De regeling van werkzaamheden bevat de voorstellen van het presidium voor de komende vergadercyci.</text:p>
                </text:list-item>
                <text:list-item text:style-override="id1-3-2-2-2-11-3">
                  <text:number>2.</text:number>
                  <text:p text:style-name="al">Elk lid kan bij dit agendapunt het woord vragen en voorstellen een stuk op een andere wijze te behandelen dan het presidium heeft voorgesteld. Een voorstel van een lid wordt overgenomen indien de raad hierbij in meerderheid instemt.</text:p>
                </text:list-item>
                <text:list-item text:style-override="id1-3-2-2-2-11-4">
                  <text:number>3.</text:number>
                  <text:p text:style-name="al">Een lid dat een wijziging in de Regeling van Werkzaamheden wil voorstellen conform het tweede lid meldt dit voor 10.00 uur op de dag van de raadsvergadering bij de griffier.</text:p>
                </text:list-item>
              </text:list>
            </text:section>
            <text:section text:name="artikel_id1-3-2-2-2-12" text:style-name="artikel">
              <text:p text:style-name="artikel_kop_titel"><text:span text:style-name="artikel_kop_label">Artikel</text:span> <text:span text:style-name="artikel_kop_nr">18</text:span> (Vervallen)</text:p>
              <text:p text:style-name="al"/>
            </text:section>
            <text:section text:name="artikel_id1-3-2-2-2-13" text:style-name="artikel">
              <text:p text:style-name="artikel_kop_titel"><text:span text:style-name="artikel_kop_label">Artikel</text:span> <text:span text:style-name="artikel_kop_nr">19</text:span> (Vervallen)</text:p>
              <text:p text:style-name="al"/>
            </text:section>
            <text:section text:name="artikel_id1-3-2-2-2-14" text:style-name="artikel">
              <text:p text:style-name="artikel_kop_titel"><text:span text:style-name="artikel_kop_label">Artikel</text:span> <text:span text:style-name="artikel_kop_nr">20</text:span> Besluitenlijst</text:p>
              <text:list text:style-name="id1-3-2-2-2-14-2">
                <text:list-item text:style-override="id1-3-2-2-2-14-2">
                  <text:number>1.</text:number>
                  <text:p text:style-name="al">De raadsvergadering wordt rechtstreeks via de gemeentelijke website uitgezonden en beschikbaar gehouden.</text:p>
                </text:list-item>
                <text:list-item text:style-override="id1-3-2-2-2-14-3">
                  <text:number>2.</text:number>
                  <text:p text:style-name="al">Van hetgeen wordt besloten in een raadsvergadering wordt een besluitenlijst gemaakt.</text:p>
                </text:list-item>
                <text:list-item text:style-override="id1-3-2-2-2-14-4">
                  <text:number>3.</text:number>
                  <text:p text:style-name="al">De besluitenlijst bevat in ieder geval:</text:p>
                  <text:list text:style-name="id1-3-2-2-2-14-4-3">
                    <text:list-item text:style-override="id1-3-2-2-2-14-4-3-1">
                      <text:number>a)</text:number>
                      <text:p text:style-name="al">de namen van de voorzitter, de griffier, de secretaris, de wethouders, de ter vergadering aanwezig leden en de namen van de leden die afwezig waren;</text:p>
                    </text:list-item>
                    <text:list-item text:style-override="id1-3-2-2-2-14-4-3-2">
                      <text:number>b)</text:number>
                      <text:p text:style-name="al">de namen van de overige personen die in de vergadering het woord gevoerd hebben;</text:p>
                    </text:list-item>
                    <text:list-item text:style-override="id1-3-2-2-2-14-4-3-3">
                      <text:number>c)</text:number>
                      <text:p text:style-name="al">een vermelding van de zaken die aan de orde zijn geweest;</text:p>
                    </text:list-item>
                    <text:list-item text:style-override="id1-3-2-2-2-14-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2-14-4-3-5">
                      <text:number>e)</text:number>
                      <text:p text:style-name="al">de tekst van de ter vergadering ingediende initiatiefvoorstellen, moties, amendementen en subamendementen;</text:p>
                    </text:list-item>
                    <text:list-item text:style-override="id1-3-2-2-2-14-4-3-6">
                      <text:number>f)</text:number>
                      <text:p text:style-name="al">bij het desbetreffende agendapunt de naam en de hoedanigheid van die personen aan wie het op grond van het bepaalde in artikel 29 door de raad is toegestaan deel te nemen aan de beraadslagingen.</text:p>
                    </text:list-item>
                  </text:list>
                </text:list-item>
                <text:list-item text:style-override="id1-3-2-2-2-14-5">
                  <text:number>3.</text:number>
                  <text:p text:style-name="al">De concept- besluitenlijst wordt, zo mogelijk gelijktijdig met de oproeping voor de volgende raadsvergadering, aan de leden en het college gestuurd.</text:p>
                </text:list-item>
                <text:list-item text:style-override="id1-3-2-2-2-14-6">
                  <text:number>4.</text:number>
                  <text:p text:style-name="al">De leden, de leden van het college, de voorzitter van de raad en de griffier hebben het recht, een voorstel tot verandering aan de raad te doen, indien de besluitenlijst onjuistheden bevat of niet duidelijk weergeeft hetgeen besloten is.</text:p>
                </text:list-item>
                <text:list-item text:style-override="id1-3-2-2-2-14-7">
                  <text:number>5.</text:number>
                  <text:p text:style-name="al">Een voorstel tot verandering wordt uiterlijk om 10.00 uur op de dag van de vergadering bij de griffier ingediend.</text:p>
                </text:list-item>
                <text:list-item text:style-override="id1-3-2-2-2-14-8">
                  <text:number>6.</text:number>
                  <text:p text:style-name="al">De besluitenlijst wordt vastgesteld door de gemeenteraad in de eerstvolgende raadsvergadering. De besluitenlijst wordt op de agenda na het agendapunt ‘Ingekomen Stukken’, zoals bedoeld in artikel 21 geagendeerd.</text:p>
                </text:list-item>
              </text:list>
            </text:section>
            <text:section text:name="artikel_id1-3-2-2-2-15" text:style-name="artikel">
              <text:p text:style-name="artikel_kop_titel"><text:span text:style-name="artikel_kop_label">Artikel</text:span> <text:span text:style-name="artikel_kop_nr">21</text:span> Ingekomen stukken</text:p>
              <text:list text:style-name="id1-3-2-2-2-15-2">
                <text:list-item text:style-override="id1-3-2-2-2-15-2">
                  <text:number>1.</text:number>
                  <text:p text:style-name="al">De vrijdag voor de vergadering van de raad, wordt door de griffier voor de leden een lijst met de ingekomen stukken digitaal via de gemeentelijke website ontsloten. De lijst met ingekomen stukken bevat alle correspondentie gericht aan de raad en de raadscommissies die in de drie weken daarvoor zijn ontvangen bij de griffie. </text:p>
                </text:list-item>
                <text:list-item text:style-override="id1-3-2-2-2-15-3">
                  <text:number>2.</text:number>
                  <text:p text:style-name="al">Op de lijst wordt aangegeven wie de afzender van het bericht is, een korte omschrijving van de inhoud van de mededelingen en de door het presidium voorgestelde wijze van afdoening van het ingekomen stuk. </text:p>
                </text:list-item>
                <text:list-item text:style-override="id1-3-2-2-2-15-4">
                  <text:number>3.</text:number>
                  <text:p text:style-name="al">Een voorstel tot wijziging van de wijze van afhandeling van een ingekomen stuk kan tot uiterlijk 10.00 uur op de dag van de vergadering doorgegeven worden aan de griffier . </text:p>
                </text:list-item>
                <text:list-item text:style-override="id1-3-2-2-2-15-5">
                  <text:number>4.</text:number>
                  <text:p text:style-name="al">De ingekomen stukken worden geagendeerd na het agendapunt ‘Regeling van Werkzaamheden’. De raad stelt de wijze van afdoening van de ingekomen stukken vast.</text:p>
                </text:list-item>
                <text:list-item text:style-override="id1-3-2-2-2-15-6">
                  <text:number>5.</text:number>
                  <text:p text:style-name="al">Indien een of meer leden over de ingekomen stukken het woord vraagt, kan de voorzitter hiertoe onmiddellijk gelegenheid geven, echter uitsluitend met betrekking tot de wijze van afhandeling. </text:p>
                </text:list-item>
                <text:list-item text:style-override="id1-3-2-2-2-15-7">
                  <text:number>6.</text:number>
                  <text:p text:style-name="al">Wanneer de raad door vaststelling van de lijst met ingekomen stukken conform het vierde lid heeft ingestemd met een verzoek van een lid een ingekomen stuk separaat te bespreken in een raadscommissie en een lid niet kiest voor het indienen van een Motie-VOD als bedoeld in artikel 40B, dient dat lid voor de volgende raadsvergadering een behandelvoorstel in bij de griffie. Indien het behandelvoorstel niet tijdig wordt ingediend, wordt het betreffende ingekomen stuk voor kennisgeving aangenomen. </text:p>
                </text:list-item>
              </text:list>
            </text:section>
            <text:section text:name="artikel_id1-3-2-2-2-16" text:style-name="artikel">
              <text:p text:style-name="artikel_kop_titel"><text:span text:style-name="artikel_kop_label">Artikel</text:span> <text:span text:style-name="artikel_kop_nr">22</text:span> Spreekregels</text:p>
              <text:list text:style-name="id1-3-2-2-2-16-2">
                <text:list-item text:style-override="id1-3-2-2-2-16-2">
                  <text:number>1.</text:number>
                  <text:p text:style-name="al">De leden en de collegeleden spreken vanaf hun plaats indien het een stemverklaring of een voorstel van orde betreft, en voor het overige vanaf het spreekgestoelte of een interruptiemicrofoon.</text:p>
                </text:list-item>
                <text:list-item text:style-override="id1-3-2-2-2-16-3">
                  <text:number>2.</text:number>
                  <text:p text:style-name="al">Bij bijzondere gelegenheden kan de voorzitter bepalen dat de leden en het college vanaf een andere plaats spreken.</text:p>
                </text:list-item>
              </text:list>
            </text:section>
            <text:section text:name="artikel_id1-3-2-2-2-17" text:style-name="artikel">
              <text:p text:style-name="artikel_kop_titel"><text:span text:style-name="artikel_kop_label">Artikel</text:span> <text:span text:style-name="artikel_kop_nr">23</text:span> Volgorde sprekers</text:p>
              <text:list text:style-name="id1-3-2-2-2-17-2">
                <text:list-item text:style-override="id1-3-2-2-2-17-2">
                  <text:number>1.</text:number>
                  <text:p text:style-name="al">Leden en collegeleden voeren het woord alleen na het aan de voorzitter gevraagd en van hem verkregen te hebben. </text:p>
                </text:list-item>
                <text:list-item text:style-override="id1-3-2-2-2-17-3">
                  <text:number>2.</text:number>
                  <text:p text:style-name="al">Sprekers krijgen het woord op volgorde van het aantal zetels van de fracties waarbij wordt begonnen met de spreker van de grootste oppositiefractie, vervolgens van de grootste coalitiefractie, vervolgens van de één na grootste oppositiefractie, daarna van de één na grootste coalitiefractie tot alle sprekers zijn geweest en wordt geëindigd met de spreker van de kleinste fractie. Sprekers die vooraf amendementen en/of moties hebben aangekondigd, krijgen daarbij eerder het woord dan sprekers die geen amendementen en/of moties hebben aangekondigd..</text:p>
                </text:list-item>
                <text:list-item text:style-override="id1-3-2-2-2-17-4">
                  <text:number>3.</text:number>
                  <text:p text:style-name="al">De volgorde van sprekers kan worden gewijzigd, wanneer een lid het woord vraagt over de orde van de vergadering, of over een persoonlijk feit. Een voorstel van orde kan door de voorzitter of een lid worden gedaan. Over een voorstel van orde beslist de raad terstond.</text:p>
                </text:list-item>
                <text:list-item text:style-override="id1-3-2-2-2-17-5">
                  <text:number>4.</text:number>
                  <text:p text:style-name="al">De collegeleden voeren indien nodig het woord nadat alle leden die dat wensen het woord hebben gevoerd. </text:p>
                </text:list-item>
              </text:list>
            </text:section>
            <text:section text:name="artikel_id1-3-2-2-2-18" text:style-name="artikel">
              <text:p text:style-name="artikel_kop_titel"><text:span text:style-name="artikel_kop_label">Artikel</text:span> <text:span text:style-name="artikel_kop_nr">24</text:span> Aantal spreektermijnen</text:p>
              <text:list text:style-name="id1-3-2-2-2-18-2">
                <text:list-item text:style-override="id1-3-2-2-2-18-2">
                  <text:number>1.</text:number>
                  <text:p text:style-name="al">De beraadslaging over een onderwerp of voorstel geschiedt in ten hoogste twee termijnen, tenzij de raad anders beslist.</text:p>
                </text:list-item>
                <text:list-item text:style-override="id1-3-2-2-2-18-3">
                  <text:number>2.</text:number>
                  <text:p text:style-name="al">Elke spreektermijn wordt door de voorzitter afgesloten.</text:p>
                </text:list-item>
                <text:list-item text:style-override="id1-3-2-2-2-18-4">
                  <text:number>3.</text:number>
                  <text:p text:style-name="al">Een lid mag in een termijn niet meer dan éénmaal het woord voeren over hetzelfde onderwerp of voorstel. </text:p>
                </text:list-item>
                <text:list-item text:style-override="id1-3-2-2-2-18-5">
                  <text:number>4.</text:number>
                  <text:p text:style-name="al">Het derde lid is niet van toepassing op:</text:p>
                  <text:list text:style-name="id1-3-2-2-2-18-5-3">
                    <text:list-item text:style-override="id1-3-2-2-2-18-5-3-1">
                      <text:number>-</text:number>
                      <text:p text:style-name="al">de voorzitter van een raadscommissie in geval van informatieverstrekking uit de raadscommissie;</text:p>
                    </text:list-item>
                    <text:list-item text:style-override="id1-3-2-2-2-18-5-3-2">
                      <text:number>-</text:number>
                      <text:p text:style-name="al">leden die een initiatiefvoorstel (art. 43) hebben ingediend of een interpellatiedebat (art. 44) hebben aangevraagd.</text:p>
                    </text:list-item>
                  </text:list>
                </text:list-item>
                <text:list-item text:style-override="id1-3-2-2-2-18-6">
                  <text:number>5.</text:number>
                  <text:p text:style-name="al">Bij de bepaling hoeveel malen een lid over hetzelfde onderwerp of voorstel het woord heeft gevoerd, wordt niet meegerekend het spreken over een voorstel van orde.</text:p>
                </text:list-item>
              </text:list>
            </text:section>
            <text:section text:name="artikel_id1-3-2-2-2-19" text:style-name="artikel">
              <text:p text:style-name="artikel_kop_titel"><text:span text:style-name="artikel_kop_label">Artikel</text:span> <text:span text:style-name="artikel_kop_nr">25</text:span> Spreektijd</text:p>
              <text:list text:style-name="id1-3-2-2-2-19-2">
                <text:list-item text:style-override="id1-3-2-2-2-19-2">
                  <text:number>1.</text:number>
                  <text:p text:style-name="al">Het presidium bepaalt het aantal minuten dat beschikbaar is voor de behandeling van alle agendapunten per fractie. De fracties krijgen gezamenlijk 66% van de beschikbare spreektijd en het college 33%.</text:p>
                </text:list-item>
                <text:list-item text:style-override="id1-3-2-2-2-19-3">
                  <text:number>2.</text:number>
                  <text:p text:style-name="al">In afwijking van het eerste lid kan het presidium ook bepalen dat een debattijd per onderwerp wordt ingevoerd. De beschikbare debattijd wordt over de agendapunten verdeeld. De fracties en het college hebben per agendapunt recht op 66% respectievelijk 33% van de debattijd. Indien de totale debattijd is verstreken wordt het onderwerp afgesloten en indien nadere beraadslaging of stemmingen nodig zijn, in een volgende vergadering voortgezet.</text:p>
                </text:list-item>
                <text:list-item text:style-override="id1-3-2-2-2-19-4">
                  <text:number>3.</text:number>
                  <text:p text:style-name="al">De fracties en het college geven uiterlijk 48 uur voor de raadsvergadering bij de griffier aan hoe zij de hun toebedeelde spreektijden verdelen over de verschillende onderwerpen, tenzij de vergadering op dinsdagavond plaatsvindt. Het aanlevertijdstip is in dat geval dinsdagochtend 10.00 uur. </text:p>
                </text:list-item>
                <text:list-item text:style-override="id1-3-2-2-2-19-5">
                  <text:number>4.</text:number>
                  <text:p text:style-name="al">Het lid dat namens zijn fractie het woord voert dient zich aan de vooraf opgegeven spreektijd te houden. Het is niet toegestaan om niet gebruikte spreektijd bij een onderwerp op de agenda mee te nemen naar een volgend agendapunt. Ook mag het lid dat het woord voert en door zijn spreektijd heen is, geen (deel van de) spreektijd overhevelen van een later geagendeerd onderwerp naar het agendapunt waar het lid het woord over voert, tenzij dat door de voorzitter wordt toegestaan.</text:p>
                </text:list-item>
              </text:list>
            </text:section>
            <text:section text:name="artikel_id1-3-2-2-2-20" text:style-name="artikel">
              <text:p text:style-name="artikel_kop_titel"><text:span text:style-name="artikel_kop_label">Artikel</text:span> <text:span text:style-name="artikel_kop_nr">26</text:span> Orde der vergaderingen</text:p>
              <text:list text:style-name="id1-3-2-2-2-20-2">
                <text:list-item text:style-override="id1-3-2-2-2-20-2">
                  <text:number>1.</text:number>
                  <text:p text:style-name="al">De voorzitter zorgt voor de handhaving van de orde in de vergadering en is bevoegd, wanneer die orde op enigerlei wijze door toehoorders wordt verstoord, deze en zo nodig andere toehoorders te doen vertrekken. </text:p>
                </text:list-item>
                <text:list-item text:style-override="id1-3-2-2-2-20-3">
                  <text:number>2.</text:number>
                  <text:p text:style-name="al">De voorzitter kan de raad voorstellen aan een lid dat door zijn gedragingen de geregelde gang van zaken belemmert, het verdere verblijf in de vergadering te ontzeggen. Over het voorstel wordt niet beraadslaagd. Na aanneming van het voorstel verlaat het lid onmiddellijk de vergadering. Zo nodig doet de voorzitter hem verwijderen. Bij herhaling van zijn gedrag kan het lid bovendien voor ten hoogste drie maanden de toegang tot de vergadering worden ontzegd.</text:p>
                </text:list-item>
                <text:list-item text:style-override="id1-3-2-2-2-20-4">
                  <text:number>3.</text:number>
                  <text:p text:style-name="al">Indien een spreker zich beledigende of onbetamelijke uitdrukkingen veroorlooft, afwijkt van het in behandeling zijnde onderwerp, een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2-20-5">
                  <text:number>4.</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2-21" text:style-name="artikel">
              <text:p text:style-name="artikel_kop_titel"><text:span text:style-name="artikel_kop_label">Artikel</text:span> <text:span text:style-name="artikel_kop_nr">27</text:span> Advisering aan raad</text:p>
              <text:p text:style-name="al">Een voorstel kan op drie verschillende wijzen door de raadscommissie aan de raad worden gezonden ter besluitvorming. Voorstellen kunnen worden besproken als hamerstuk, hamerstuk met stemverklaring of inhoudelijk bespreekpunt. Bij een bespreekpunt wordt vermeld welke amendementen en moties zijn aangekondigd.</text:p>
            </text:section>
            <text:section text:name="artikel_id1-3-2-2-2-22" text:style-name="artikel">
              <text:p text:style-name="artikel_kop_titel"><text:span text:style-name="artikel_kop_label">Artikel</text:span> <text:span text:style-name="artikel_kop_nr">28</text:span> Beraadslaging</text:p>
              <text:list text:style-name="id1-3-2-2-2-22-2">
                <text:list-item text:style-override="id1-3-2-2-2-22-2">
                  <text:number>1.</text:number>
                  <text:p text:style-name="al">De raad kan op voorstel van de voorzitter of een lid besluiten over één of meer onderdelen van een onderwerp of voorstel afzonderlijk te beraadslagen.</text:p>
                </text:list-item>
                <text:list-item text:style-override="id1-3-2-2-2-22-3">
                  <text:number>2.</text:number>
                  <text:p text:style-name="al">Op verzoek van een lid of op voorstel van de voorzitter kan de raad besluiten de beraadslaging voor een door hem te bepalen tijd te schorsen teneinde het college of de leden de gelegenheid te geven tot onderling nader beraad. Het verzoek om schorsing dient door de helft van de aanwezige leden te worden ondersteund. De beraadslagingen worden hervat nadat de schorsingsperiode verstreken is.</text:p>
                </text:list-item>
              </text:list>
            </text:section>
            <text:section text:name="artikel_id1-3-2-2-2-23" text:style-name="artikel">
              <text:p text:style-name="artikel_kop_titel"><text:span text:style-name="artikel_kop_label">Artikel</text:span> <text:span text:style-name="artikel_kop_nr">29</text:span> Deelname aan de beraadslaging door anderen</text:p>
              <text:list text:style-name="id1-3-2-2-2-23-2">
                <text:list-item text:style-override="id1-3-2-2-2-23-2">
                  <text:number>1.</text:number>
                  <text:p text:style-name="al">De raad kan bepalen dat anderen dan de in de vergadering aanwezige leden en het college, de gemeentesecretaris, de griffier of de voorzitter mogen deelnemen aan de beraadslaging.</text:p>
                </text:list-item>
                <text:list-item text:style-override="id1-3-2-2-2-23-3">
                  <text:number>2.</text:number>
                  <text:p text:style-name="al">De raad beslist daartoe op voorstel van de voorzitter of één van de leden voordat met de beraadslaging ten aanzien van het aan de orde zijnde agendapunt wordt begonnen.</text:p>
                </text:list-item>
              </text:list>
            </text:section>
            <text:section text:name="artikel_id1-3-2-2-2-24" text:style-name="artikel">
              <text:p text:style-name="artikel_kop_titel"><text:span text:style-name="artikel_kop_label">Artikel</text:span> <text:span text:style-name="artikel_kop_nr">30</text:span> Stemverklaring</text:p>
              <text:p text:style-name="al">Na het sluiten van de beraadslaging en voordat de raad tot stemming overgaat, heeft ieder lid het recht zijn uit te brengen stem kort te motiveren.</text:p>
            </text:section>
            <text:section text:name="artikel_id1-3-2-2-2-25" text:style-name="artikel">
              <text:p text:style-name="artikel_kop_titel"><text:span text:style-name="artikel_kop_label">Artikel</text:span> <text:span text:style-name="artikel_kop_nr">31</text:span> Beslissing</text:p>
              <text:list text:style-name="id1-3-2-2-2-25-2">
                <text:list-item text:style-override="id1-3-2-2-2-25-2">
                  <text:number>1.</text:number>
                  <text:p text:style-name="al">Wanneer de voorzitter vaststelt, dat een onderwerp of voorstel voldoende is toegelicht, sluit hij de beraadslaging, tenzij de raad anders beslist.</text:p>
                </text:list-item>
                <text:list-item text:style-override="id1-3-2-2-2-25-3">
                  <text:number>2.</text:number>
                  <text:p text:style-name="al">Nadat de beraadslaging is gesloten, vindt na een stemming over eventuele amendementen en moties, de stemming plaats over het voorstel in zijn geheel, zoals het dan luidt. Artikel 32 is van toepassing.</text:p>
                </text:list-item>
                <text:list-item text:style-override="id1-3-2-2-2-25-4">
                  <text:number>3.</text:number>
                  <text:p text:style-name="al">Voordat de stemming over het voorstel in zijn geheel plaatsvindt, formuleert de voorzitter het voorstel over de te nemen eindbeslissing.</text:p>
                </text:list-item>
                <text:list-item text:style-override="id1-3-2-2-2-25-5">
                  <text:number>4.</text:number>
                  <text:p text:style-name="al">Bij een raadsvoorstel waarbij twee of meer scenario’s zijn opgenomen wordt, voordat het voorstel in stemming wordt gebracht, bepaald door middel van een peiling in twee of meer stemrondes welk scenario een meerderheid van de uitgebrachte stemmen in de raad heeft. Vervolgens wordt het voorstel met dit meerderheidsscenario in stemming gebracht.</text:p>
                </text:list-item>
              </text:list>
            </text:section>
            <text:section text:name="artikel_id1-3-2-2-2-26" text:style-name="artikel">
              <text:p text:style-name="artikel_kop_titel"><text:span text:style-name="artikel_kop_label">Artikel</text:span> <text:span text:style-name="artikel_kop_nr">32</text:span> Algemene bepalingen over stemmingen</text:p>
              <text:p text:style-name="al">
              <text:span text:style-name="nadrukondlijn">A. Algemeen</text:span>
            </text:p>
              <text:list text:style-name="id1-3-2-2-2-26-3">
                <text:list-item text:style-override="id1-3-2-2-2-26-3-1">
                  <text:number>1.</text:number>
                  <text:p text:style-name="al">Indien geen van de leden om stemming vraagt, stelt de voorzitter vast dat het voorstel zonder stemming is aangenomen. </text:p>
                  <text:p text:style-name="al">Indien in de vergadering aanwezige leden om stemming vragen, dan geschiedt de stemming met het digitale stemsysteem. Mocht dit systeem tijdelijk niet functioneren dan brengen de leden hun stem uit door het opsteken van een hand of, indien de voorzitter of een van de leden dat verlangt, bij hoofdelijke oproeping. Voorafgaand aan de stemming roept de voorzitter, indien nodig, de leden op tot stemming door middel van een geluidssignaal.</text:p>
                </text:list-item>
                <text:list-item text:style-override="id1-3-2-2-2-26-3-2">
                  <text:number>2.</text:number>
                  <text:p text:style-name="al">Als een voorstel zonder stemming wordt aangenomen, kunnen de in de raadsvergadering aanwezige leden aantekening in het verslag vragen, dat zij geacht willen worden te hebben tegengestemd of overeenkomstig artikel 33 niet aan de stemming te hebben deelgenomen.</text:p>
                </text:list-item>
                <text:list-item text:style-override="id1-3-2-2-2-26-3-3">
                  <text:number>3.</text:number>
                  <text:p text:style-name="al">De voorzitter deelt de uitslag na afloop van de stemming mee, met vermelding van het aantal voor en tegen uitgebrachte stemmen. Hij doet tevens mededeling of het voorliggende besluit, voorstel, motie, amendement of verzoek is aangenomen of verworpen.</text:p>
                </text:list-item>
                <text:list-item text:style-override="id1-3-2-2-2-26-3-4">
                  <text:number>4.</text:number>
                  <text:p text:style-name="al">Een stemming is alleen geldig, indien meer dan de helft van het aantal leden dat zitting heeft en zich niet van deelneming aan de stemming moet onthouden, daaraan heeft deelgenomen.</text:p>
                </text:list-item>
                <text:list-item text:style-override="id1-3-2-2-2-26-3-5">
                  <text:number>5.</text:number>
                  <text:p text:style-name="al">Het vierde lid is niet van toepassing:</text:p>
                  <text:list text:style-name="id1-3-2-2-2-26-3-5-3">
                    <text:list-item text:style-override="id1-3-2-2-2-26-3-5-3-1">
                      <text:number>a.</text:number>
                      <text:p text:style-name="al">ingeval opnieuw wordt gestemd over een voorstel of over een benoeming, voordracht of aanbeveling van een of meer personen ten aanzien van wie in een vorige vergadering een stemming op grond van dat niet geldig was.</text:p>
                    </text:list-item>
                    <text:list-item text:style-override="id1-3-2-2-2-26-3-5-3-2">
                      <text:number>b.</text:number>
                      <text:p text:style-name="al">in een vergadering als bedoeld in artikel 15, tweede lid, voor zover het betreft onderwerpen die in de daaraan voorafgaande, ingevolge artikel 15, eerste lid, niet geopende vergadering aan de orde waren gesteld.</text:p>
                    </text:list-item>
                  </text:list>
                </text:list-item>
                <text:list-item text:style-override="id1-3-2-2-2-26-3-6">
                  <text:number>6.</text:number>
                  <text:p text:style-name="al">Tenzij de vergadering voltallig is, wordt bij staking van stemmen het nemen van een beslissing uitgesteld tot een volgende vergadering, waarin de beraadslagingen kunnen worden heropend.</text:p>
                </text:list-item>
                <text:list-item text:style-override="id1-3-2-2-2-26-3-7">
                  <text:number>7.</text:number>
                  <text:p text:style-name="al">Indien de stemmen staken in een voltallige vergadering of ingevolge het zesde lid opnieuw belegde vergadering, is het voorstel niet aangenomen.</text:p>
                </text:list-item>
                <text:list-item text:style-override="id1-3-2-2-2-26-3-8">
                  <text:number>8.</text:number>
                  <text:p text:style-name="al">Onder een voltallige vergadering wordt verstaan een vergadering waarin alle leden waaruit de raad bestaat, voor zover zij zich niet van deelneming aan de stemming moesten onthouden, een stem hebben uitgebracht.</text:p>
                </text:list-item>
                <text:list-item text:style-override="id1-3-2-2-2-26-3-9">
                  <text:number>9.</text:number>
                  <text:p text:style-name="al">Indien een raadsvergadering op grond van artikel 8, derde of vijfde lid eerder dan 20.00 uur begint, vinden stemmingen over de voorstellen die voor 20.00 uur worden behandeld na 20.00 uur plaats. De raad kan besluiten tot stemming voor 20.00 uur indien bij de stemming de voltallige raad aanwezig is of uit persoonlijke afmeldingen blijkt dat de afwezige leden de raadsvergadering niet bij zullen wonen.</text:p>
                </text:list-item>
                <text:list-item text:style-override="id1-3-2-2-2-26-3-10">
                  <text:number>10.</text:number>
                  <text:p text:style-name="al">Ook kan hij voorstellen, het voorgestelde besluit in een of meer onderdelen te splitsen, waarover afzonderlijke stemming zal plaatsvinden. Dit splitsingsvoorstel brengt de voorzitter in stemming. </text:p>
                </text:list-item>
              </text:list>
              <text:p text:style-name="al">
              <text:span text:style-name="nadrukondlijn">B. Hoofdelijke stemming</text:span>
            </text:p>
              <text:list text:style-name="id1-3-2-2-2-26-5">
                <text:list-item text:style-override="id1-3-2-2-2-26-5-1">
                  <text:number>11.</text:number>
                  <text:p text:style-name="al">Stemmingen bij hoofdelijke oproeping geschieden mondeling.</text:p>
                </text:list-item>
                <text:list-item text:style-override="id1-3-2-2-2-26-5-2">
                  <text:number>12.</text:number>
                  <text:p text:style-name="al">Voorafgaand aan de hoofdelijke stemming bepaalt de voorzitter bij welk lid een hoofdelijke stemming zal beginnen. Daartoe wordt bij loting een volgnummer van de presentielijst aangewezen; bij het daar genoemde lid begint de hoofdelijke stemming.</text:p>
                </text:list-item>
                <text:list-item text:style-override="id1-3-2-2-2-26-5-3">
                  <text:number>13.</text:number>
                  <text:p text:style-name="al">De griffier roept de leden bij naam op hun stem uit te brengen. Vervolgens geschiedt de oproeping naar de volgorde van de presentielijst. Stemming vindt plaats door het woord ‘voor’ of ‘tegen’ uit te spreken, zonder enige toevoeging.</text:p>
                </text:list-item>
                <text:list-item text:style-override="id1-3-2-2-2-26-5-4">
                  <text:number>14.</text:number>
                  <text:p text:style-name="al">Bij hoofdelijke stemming is ieder ter vergadering aanwezig lid dat zich niet van deelneming aan de stemming moet onthouden verplicht zijn stem uit te brengen. </text:p>
                </text:list-item>
                <text:list-item text:style-override="id1-3-2-2-2-26-5-5">
                  <text:number>15.</text:number>
                  <text:p text:style-name="al">Indien hoofdelijk wordt gestemd kan een lid dat zich bij het uitbrengen van zijn stem heeft vergist,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
            </text:section>
            <text:section text:name="artikel_id1-3-2-2-2-27" text:style-name="artikel">
              <text:p text:style-name="artikel_kop_titel"><text:span text:style-name="artikel_kop_label">Artikel</text:span> <text:span text:style-name="artikel_kop_nr">33</text:span> Deelneming aan stemming</text:p>
              <text:list text:style-name="id1-3-2-2-2-27-2">
                <text:list-item text:style-override="id1-3-2-2-2-27-2">
                  <text:number>1.</text:number>
                  <text:p text:style-name="al">Een lid neemt niet deel aan de stemming over: </text:p>
                  <text:list text:style-name="id1-3-2-2-2-27-2-3">
                    <text:list-item text:style-override="id1-3-2-2-2-27-2-3-1">
                      <text:number>a.</text:number>
                      <text:p text:style-name="al">een aangelegenheid die hem rechtstreeks of middellijk persoonlijk aangaat of waarbij hij als vertegenwoordiger is betrokken;</text:p>
                    </text:list-item>
                    <text:list-item text:style-override="id1-3-2-2-2-27-2-3-2">
                      <text:number>b.</text:number>
                      <text:p text:style-name="al">de vaststelling of goedkeuring der rekening van een lichaam waaraan hij rekenplichtig is of tot welk bestuur hij behoort.</text:p>
                    </text:list-item>
                  </text:list>
                </text:list-item>
                <text:list-item text:style-override="id1-3-2-2-2-27-3">
                  <text:number>2.</text:number>
                  <text:p text:style-name="al">Bij een schriftelijke stemming wordt onder het deelnemen aan de stemming verstaan: het inleveren van een stembriefje.</text:p>
                </text:list-item>
                <text:list-item text:style-override="id1-3-2-2-2-27-4">
                  <text:number>3.</text:number>
                  <text:p text:style-name="al">Een benoeming gaat iemand persoonlijk aan, wanneer hij behoort tot de personen tot wie de keuze door een voordracht of bij een herstemming is beperkt.</text:p>
                </text:list-item>
                <text:list-item text:style-override="id1-3-2-2-2-27-5">
                  <text:number>4.</text:number>
                  <text:p text:style-name="al">Het eerste lid is niet van toepassing bij het besluit betreffende de toelating van de na periodieke verkiezing benoemde leden.</text:p>
                </text:list-item>
              </text:list>
            </text:section>
            <text:section text:name="artikel_id1-3-2-2-2-28" text:style-name="artikel">
              <text:p text:style-name="artikel_kop_titel"><text:span text:style-name="artikel_kop_label">Artikel</text:span> <text:span text:style-name="artikel_kop_nr">34</text:span> Besluitquorum</text:p>
              <text:list text:style-name="id1-3-2-2-2-28-2">
                <text:list-item text:style-override="id1-3-2-2-2-28-2">
                  <text:number>1.</text:number>
                  <text:p text:style-name="al">Voor het tot stand komen van een beslissing bij stemming wordt de volstrekte meerderheid vereist van hen die een stem hebben uitgebracht.</text:p>
                </text:list-item>
                <text:list-item text:style-override="id1-3-2-2-2-28-3">
                  <text:number>2.</text:number>
                  <text:p text:style-name="al">Bij een schriftelijke stemming wordt onder het uitbrengen van een stem verstaan het inleveren van een behoorlijk ingevuld stembriefje.</text:p>
                </text:list-item>
              </text:list>
            </text:section>
            <text:section text:name="artikel_id1-3-2-2-2-29" text:style-name="artikel">
              <text:p text:style-name="artikel_kop_titel"><text:span text:style-name="artikel_kop_label">Artikel</text:span> <text:span text:style-name="artikel_kop_nr">35</text:span> Stemming over amendementen en moties</text:p>
              <text:list text:style-name="id1-3-2-2-2-29-2">
                <text:list-item text:style-override="id1-3-2-2-2-29-2">
                  <text:number>1.</text:number>
                  <text:p text:style-name="al">Indien zowel een amendement als een motie op een aanhangig voorstel is ingediend, wordt eerst over dat amendement gestemd, vervolgens over de motie en daarna over het voorstel.</text:p>
                </text:list-item>
                <text:list-item text:style-override="id1-3-2-2-2-29-3">
                  <text:number>2.</text:number>
                  <text:p text:style-name="al">Indien op een amendement een subamendement is ingediend, wordt eerst over het subamendement gestemd en vervolgens over het amendement.</text:p>
                </text:list-item>
                <text:list-item text:style-override="id1-3-2-2-2-29-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29-5">
                  <text:number>4.</text:number>
                  <text:p text:style-name="al">Indien bij een voorstel slechts een of meer moties zijn ingediend, wordt eerst over de motie gestemd en vervolgens over het voorstel. Daarbij geldt de regel, dat de meest verstrekkende motie het eerst in stemming wordt gebracht.</text:p>
                </text:list-item>
              </text:list>
            </text:section>
            <text:section text:name="artikel_id1-3-2-2-2-30" text:style-name="artikel">
              <text:p text:style-name="artikel_kop_titel"><text:span text:style-name="artikel_kop_label">Artikel</text:span> <text:span text:style-name="artikel_kop_nr">36</text:span> Stemming over personen</text:p>
              <text:list text:style-name="id1-3-2-2-2-30-2">
                <text:list-item text:style-override="id1-3-2-2-2-30-2">
                  <text:number>1.</text:number>
                  <text:p text:style-name="al">Wanneer een stemming over personen voor het doen van een voordracht of het opstellen van een voordracht of aanbeveling moet plaatshebben, benoemt de voorzitter vier leden in het stembureau.</text:p>
                </text:list-item>
                <text:list-item text:style-override="id1-3-2-2-2-30-3">
                  <text:number>2.</text:number>
                  <text:p text:style-name="al">De stemming over personen voor het doen van benoemingen, voordrachten of aanbevelingen is geheim.</text:p>
                </text:list-item>
                <text:list-item text:style-override="id1-3-2-2-2-30-4">
                  <text:number>3.</text:number>
                  <text:p text:style-name="al">Ieder ter vergadering aanwezig lid dat zich niet op grond van de Gemeentewet van stemming moet onthouden is verplicht een stembriefje in te leveren. De stembriefjes zijn identiek.</text:p>
                </text:list-item>
                <text:list-item text:style-override="id1-3-2-2-2-30-5">
                  <text:number>4.</text:number>
                  <text:p text:style-name="al">Er hebben zoveel stemmingen plaats als er personen zijn te benoemen, voor te dragen of aan te bevelen. De vergadering kan op voorstel van de voorzitter beslissen dat bepaalde stemmingen worden samengevat op één briefje.</text:p>
                </text:list-item>
                <text:list-item text:style-override="id1-3-2-2-2-30-6">
                  <text:number>5.</text:number>
                  <text:p text:style-name="al">Het stembureau onderzoekt of het aantal ingeleverde stembriefjes gelijk is aan het aantal leden dat ingevolge het derde lid verplicht is een stembriefje in te leveren. Wanneer de aantallen niet gelijk zijn worden de stembriefjes vernietigd zonder deze te openen en wordt een nieuwe stemming gehouden.</text:p>
                </text:list-item>
                <text:list-item text:style-override="id1-3-2-2-2-30-7">
                  <text:number>6.</text:number>
                  <text:p text:style-name="al">Voor het bepalen van de volstrekte meerderheid als hiervoor bedoeld worden geacht geen stem te hebben uitgebracht die leden die geen behoorlijk stembriefje hebben ingeleverd. Onder een niet behoorlijk ingevuld stembriefje wordt verstaan:</text:p>
                  <text:list text:style-name="id1-3-2-2-2-30-7-3">
                    <text:list-item text:style-override="id1-3-2-2-2-30-7-3-1">
                      <text:number>a)</text:number>
                      <text:p text:style-name="al">een blanco ingevuld stembriefje;</text:p>
                    </text:list-item>
                    <text:list-item text:style-override="id1-3-2-2-2-30-7-3-2">
                      <text:number>b)</text:number>
                      <text:p text:style-name="al">een ondertekend stembriefje;</text:p>
                    </text:list-item>
                    <text:list-item text:style-override="id1-3-2-2-2-30-7-3-3">
                      <text:number>c)</text:number>
                      <text:p text:style-name="al">een stembriefje waarop meer dan één naam is vermeld, tenzij de stemming verschillende vacatures betreft;</text:p>
                    </text:list-item>
                    <text:list-item text:style-override="id1-3-2-2-2-30-7-3-4">
                      <text:number>d)</text:number>
                      <text:p text:style-name="al">een stembriefje waarbij, indien het een benoeming op voordracht betreft, op een persoon wordt gestemd die niet is voorgedragen;</text:p>
                    </text:list-item>
                    <text:list-item text:style-override="id1-3-2-2-2-30-7-3-5">
                      <text:number>e)</text:number>
                      <text:p text:style-name="al">een stembriefje waarbij op een andere persoon wordt gestemd dan die waartoe de stemming is beperkt.</text:p>
                    </text:list-item>
                  </text:list>
                </text:list-item>
                <text:list-item text:style-override="id1-3-2-2-2-30-8">
                  <text:number>7.</text:number>
                  <text:p text:style-name="al">In geval van twijfel over de inhoud van een stembriefje beslist de raad, op voorstel van de voorzitter.</text:p>
                </text:list-item>
                <text:list-item text:style-override="id1-3-2-2-2-30-9">
                  <text:number>8.</text:number>
                  <text:p text:style-name="al">De griffier draagt ervoor zorg dat de stembriefjes onmiddellijk na vaststelling van de uitslag worden vernietigd.</text:p>
                </text:list-item>
                <text:list-item text:style-override="id1-3-2-2-2-30-10">
                  <text:number>9.</text:number>
                  <text:p text:style-name="al">Dit artikel is niet van toepassing indien de benoeming in een bepaald ambt of een bepaalde functie beperkt is tot één persoon. De voorgestelde kandidaten kunnen in die gevallen bij hamerslag worden benoemd.</text:p>
                </text:list-item>
              </text:list>
            </text:section>
            <text:section text:name="artikel_id1-3-2-2-2-31" text:style-name="artikel">
              <text:p text:style-name="artikel_kop_titel"><text:span text:style-name="artikel_kop_label">Artikel</text:span> <text:span text:style-name="artikel_kop_nr">37</text:span> Herstemming over personen</text:p>
              <text:list text:style-name="id1-3-2-2-2-31-2">
                <text:list-item text:style-override="id1-3-2-2-2-31-2">
                  <text:number>1.</text:number>
                  <text:p text:style-name="al">Indien de stemmen staken over personen tot wie de keuze door een voordracht of bij een herstemming is beperkt, wordt in dezelfde vergadering een herstemming gehouden.</text:p>
                </text:list-item>
                <text:list-item text:style-override="id1-3-2-2-2-31-3">
                  <text:number>2.</text:number>
                  <text:p text:style-name="al">Staken bij deze stemming de stemmen opnieuw, dan beslist terstond het lot. </text:p>
                </text:list-item>
              </text:list>
            </text:section>
            <text:section text:name="artikel_id1-3-2-2-2-32" text:style-name="artikel">
              <text:p text:style-name="artikel_kop_titel"><text:span text:style-name="artikel_kop_label">Artikel</text:span> <text:span text:style-name="artikel_kop_nr">38</text:span> Beslissing door het lot</text:p>
              <text:list text:style-name="id1-3-2-2-2-32-2">
                <text:list-item text:style-override="id1-3-2-2-2-32-2">
                  <text:number>1.</text:number>
                  <text:p text:style-name="al">Wanneer het lot moet beslissen, worden de namen van hen tussen wie de beslissing moet plaatshebben, door de voorzitter op afzonderlijke, geheel gelijke, briefjes geschreven.</text:p>
                </text:list-item>
                <text:list-item text:style-override="id1-3-2-2-2-32-3">
                  <text:number>2.</text:number>
                  <text:p text:style-name="al">Deze briefjes worden, nadat zij door het stembureau zijn gecontroleerd, op gelijke wijze gevouwen, in een stembokaal gedeponeerd en omgeschud.</text:p>
                </text:list-item>
                <text:list-item text:style-override="id1-3-2-2-2-32-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3" text:style-name="hoofdstuk">
            <text:p text:style-name="hoofdstuk_kop"><text:span text:style-name="label">Hoofdstuk</text:span> <text:span text:style-name="nr">3:</text:span> Rechten van leden </text:p>
            <text:section text:name="artikel_id1-3-2-2-3-2" text:style-name="artikel">
              <text:p text:style-name="artikel_kop_titel"><text:span text:style-name="artikel_kop_label">Artikel</text:span> <text:span text:style-name="artikel_kop_nr">39</text:span> Amendementen</text:p>
              <text:list text:style-name="id1-3-2-2-3-2-2">
                <text:list-item text:style-override="id1-3-2-2-3-2-2">
                  <text:number>1.</text:number>
                  <text:p text:style-name="al">Ieder lid is bevoegd tijdens de beraadslagingen wijzigingen voor te stellen op het voorgestelde besluit. Alleen beraadslaagd kan worden over amendementen die ingediend zijn door leden, die de presentielijst getekend hebben en in de vergadering aanwezig zijn.</text:p>
                </text:list-item>
                <text:list-item text:style-override="id1-3-2-2-3-2-3">
                  <text:number>2.</text:number>
                  <text:p text:style-name="al">Ieder lid dat in de vergadering aanwezig is, is bevoegd op het amendement dat door een lid is ingediend, een wijziging voor te stellen (subamendement).</text:p>
                </text:list-item>
                <text:list-item text:style-override="id1-3-2-2-3-2-4">
                  <text:number>3.</text:number>
                  <text:p text:style-name="al">De behandeling van een (sub)amendement op een aanhangig voorstel vindt tegelijk met de beraadslaging over dat voorstel plaats.</text:p>
                </text:list-item>
                <text:list-item text:style-override="id1-3-2-2-3-2-5">
                  <text:number>4.</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 Het amendement dient voorzien te zijn van de handtekening van de indiener en, indien van toepassing, van de namen en handtekeningen van medeondertekenaars.</text:p>
                </text:list-item>
                <text:list-item text:style-override="id1-3-2-2-3-2-6">
                  <text:number>5.</text:number>
                  <text:p text:style-name="al">Intrekking, door de indiener, van het (sub)amendement is mogelijk, tot het moment dat de besluitvorming door de raad plaatsvindt.</text:p>
                </text:list-item>
                <text:list-item text:style-override="id1-3-2-2-3-2-7">
                  <text:number>6.</text:number>
                  <text:p text:style-name="al">Een amendement is ontoelaatbaar, indien het een strekking heeft, tegengesteld aan die van het voorstel, of indien er tussen de materie van het amendement en die van het voorstel geen rechtstreeks verband bestaat, zulks ter beoordeling van de voorzitter.</text:p>
                </text:list-item>
              </text:list>
            </text:section>
            <text:section text:name="artikel_id1-3-2-2-3-3" text:style-name="artikel">
              <text:p text:style-name="artikel_kop_titel"><text:span text:style-name="artikel_kop_label">Artikel</text:span> <text:span text:style-name="artikel_kop_nr">40A</text:span>  Moties</text:p>
              <text:list text:style-name="id1-3-2-2-3-3-2">
                <text:list-item text:style-override="id1-3-2-2-3-3-2">
                  <text:number>1.</text:number>
                  <text:p text:style-name="al">Ieder lid is bevoegd tijdens de beraadslagingen een motie in te dienen. Alleen beraadslaagd kan worden over moties die ingediend zijn door leden, die de presentielijst getekend hebben en in de vergadering aanwezig zijn. </text:p>
                </text:list-item>
                <text:list-item text:style-override="id1-3-2-2-3-3-3">
                  <text:number>2.</text:number>
                  <text:p text:style-name="al">Een motie moet om in behandeling genomen te kunnen worden schriftelijk bij de voorzitter worden ingediend, voorzien van de naam en de handtekening van de indiener en, indien van toepassing, van de namen en handtekeningen van medeondertekenaars.</text:p>
                </text:list-item>
                <text:list-item text:style-override="id1-3-2-2-3-3-4">
                  <text:number>3.</text:number>
                  <text:p text:style-name="al">De behandeling van een motie over een aanhangig onderwerp of voorstel vindt tegelijk met de beraadslaging over dat onderwerp of voorstel plaats.</text:p>
                </text:list-item>
              </text:list>
            </text:section>
            <text:section text:name="artikel_id1-3-2-2-3-4" text:style-name="artikel">
              <text:p text:style-name="artikel_kop_titel"><text:span text:style-name="artikel_kop_label">Artikel</text:span> <text:span text:style-name="artikel_kop_nr">40B</text:span>  Motie VOD</text:p>
              <text:list text:style-name="id1-3-2-2-3-4-2">
                <text:list-item text:style-override="id1-3-2-2-3-4-2">
                  <text:number>1.</text:number>
                  <text:p text:style-name="al">Een lid dat voornemens is een motie over een niet op de agenda opgenomen onderwerp, (motie vreemd aan de orde van de dag) te gaan indienen, dient deze ten minste 48 uur voor aanvang van de presidiumvergadering in bij het presidium. Het presidium doet een voorstel waar en op welke wijze de motie behandeld wordt. Deze moties worden inhoudelijk besproken in een commissievergadering. In de raadsvergadering kan de indiener van de motie een korte toelichting geven, krijgt het college één minuut de tijd een stemadvies te geven en vervolgens vindt uitsluitend stemming plaats.</text:p>
                </text:list-item>
                <text:list-item text:style-override="id1-3-2-2-3-4-3">
                  <text:number>2.</text:number>
                  <text:p text:style-name="al">De behandeling van een motie over een niet op de agenda opgenomen onderwerp vindt plaats nadat alle op de agenda voorkomende onderwerpen zijn behandeld. </text:p>
                </text:list-item>
              </text:list>
            </text:section>
            <text:section text:name="artikel_id1-3-2-2-3-5" text:style-name="artikel">
              <text:p text:style-name="artikel_kop_titel"><text:span text:style-name="artikel_kop_label">Artikel</text:span> <text:span text:style-name="artikel_kop_nr">41</text:span> Voorstellen van orde</text:p>
              <text:list text:style-name="id1-3-2-2-3-5-2">
                <text:list-item text:style-override="id1-3-2-2-3-5-2">
                  <text:number>1.</text:number>
                  <text:p text:style-name="al">De voorzitter en ieder lid kunnen tijdens de vergadering mondeling een voorstel van orde doen, dat kort kan worden toegelicht.</text:p>
                </text:list-item>
                <text:list-item text:style-override="id1-3-2-2-3-5-3">
                  <text:number>2.</text:number>
                  <text:p text:style-name="al">Een voorstel van orde kan uitsluitend de orde van de vergadering betreffen.</text:p>
                </text:list-item>
                <text:list-item text:style-override="id1-3-2-2-3-5-4">
                  <text:number>3.</text:number>
                  <text:p text:style-name="al">Over een voorstel van orde beslist de raad bij gewone meerderheid.</text:p>
                </text:list-item>
              </text:list>
            </text:section>
            <text:section text:name="artikel_id1-3-2-2-3-6" text:style-name="artikel">
              <text:p text:style-name="artikel_kop_titel"><text:span text:style-name="artikel_kop_label">Artikel</text:span> <text:span text:style-name="artikel_kop_nr">42</text:span> Collegevoorstel</text:p>
              <text:p text:style-name="al">Een voorstel van het college aan de raad, dat vermeld staat op de voorlopige agenda van de raad (art.10 lid 2), kan niet van de agenda worden afgehaald zonder toestemming van de raad.</text:p>
            </text:section>
            <text:section text:name="artikel_id1-3-2-2-3-7" text:style-name="artikel">
              <text:p text:style-name="artikel_kop_titel"><text:span text:style-name="artikel_kop_label">Artikel</text:span> <text:span text:style-name="artikel_kop_nr">43</text:span> Initiatiefvoorstellen</text:p>
              <text:list text:style-name="id1-3-2-2-3-7-2">
                <text:list-item text:style-override="id1-3-2-2-3-7-2">
                  <text:number>1.</text:number>
                  <text:p text:style-name="al">Elk lid kan een initiatiefvoorstel aanbieden ter besluitvorming in de raad. Een initiatiefvoorstel wordt in behandeling genomen, indien het schriftelijk bij het presidium is ingediend. </text:p>
                </text:list-item>
                <text:list-item text:style-override="id1-3-2-2-3-7-3">
                  <text:number>2.</text:number>
                  <text:p text:style-name="al">Het presidium plaatst het voorstel op de lijst van ingekomen stukken van de eerstvolgende raadsvergadering met een behandelingsadvies. </text:p>
                </text:list-item>
                <text:list-item text:style-override="id1-3-2-2-3-7-4">
                  <text:number>3.</text:number>
                  <text:p text:style-name="al">Het behandelingsadvies genoemd in het tweede lid geeft aan wanneer van het college eventuele schriftelijke wensen en bedenkingen met betrekking tot het voorstel ter kennis van de raad worden gebracht en wanneer en in welke commissie het initiatief wordt behandeld. De wensen en bedenkingen van het college moet uiterlijk tien dagen voor de commissievergadering bij de griffie worden aangeleverd. </text:p>
                </text:list-item>
                <text:list-item text:style-override="id1-3-2-2-3-7-5">
                  <text:number>4.</text:number>
                  <text:p text:style-name="al">Na behandeling in de raadscommissie vindt besluitvorming in de eerstvolgende raadsvergadering plaats. </text:p>
                </text:list-item>
                <text:list-item text:style-override="id1-3-2-2-3-7-6">
                  <text:number>5.</text:number>
                  <text:p text:style-name="al">Indien het initiatiefvoorstel op grond van de Inspraak- en participatieverordening inspraakplichtig is, dient de raadscommissie te bepalen of het initiatiefvoorstel op een meerderheid in de raad zou kunnen rekenen. Na instemming van een meerderheid van de raadscommissie wordt het voorstel voor inspraak vrijgegeven. </text:p>
                </text:list-item>
                <text:list-item text:style-override="id1-3-2-2-3-7-7">
                  <text:number>6.</text:number>
                  <text:p text:style-name="al">De initiatiefnemers handelen de inspraakprocedure af en beantwoorden de ingediende zienswijzen. Na de beantwoording van de zienswijzen wordt het initiatiefvoorstel in twee instanties door de commissie behandeld, waarna besluitvorming in de raad volgt.</text:p>
                </text:list-item>
                <text:list-item text:style-override="id1-3-2-2-3-7-8">
                  <text:number>7.</text:number>
                  <text:p text:style-name="al">De raad kan nadere voorwaarden stellen aan de indiening en behandeling van een initiatiefvoorstel. Het Presidium kan de raad hierbij adviseren.</text:p>
                </text:list-item>
                <text:list-item text:style-override="id1-3-2-2-3-7-9">
                  <text:number>8.</text:number>
                  <text:p text:style-name="al">Indien het initiatiefvoorstel vermeld staat op de agenda van de raad en de indiener het voorstel wil intrekken is het bepaalde in artikel 10 van overeenkomstige toepassing.</text:p>
                </text:list-item>
              </text:list>
            </text:section>
            <text:section text:name="artikel_id1-3-2-2-3-8" text:style-name="artikel">
              <text:p text:style-name="artikel_kop_titel"><text:span text:style-name="artikel_kop_label">Artikel</text:span> <text:span text:style-name="artikel_kop_nr">44</text:span> Interpellatie</text:p>
              <text:list text:style-name="id1-3-2-2-3-8-2">
                <text:list-item text:style-override="id1-3-2-2-3-8-2">
                  <text:number>1.</text:number>
                  <text:p text:style-name="al">Een verzoek tot het houden van een interpellatie wordt, behoudens in naar het oordeel van het presidium spoedeisende gevallen, tenminste 48 uur voor de aanvang van de raadsvergadering schriftelijk bij het presidium ingediend. Het verzoek bevat een duidelijke omschrijving van het onderwerp waarover inlichtingen worden verlangd en indien mogelijk de concrete vragen.</text:p>
                </text:list-item>
                <text:list-item text:style-override="id1-3-2-2-3-8-3">
                  <text:number>2.</text:number>
                  <text:p text:style-name="al">De voorzitter van het presidium brengt de inhoud van het verzoek zo spoedig mogelijk ter kennis van de overige leden en het college. Het verzoek wordt in stemming gebracht op de eerstvolgende vergadering na indiening van het verzoek bij het agendapunt ‘vaststellen agenda’. Bij aanvaarding van het verzoek door tenminste 8 leden bepaalt de raad op welk tijdstip tijdens de vergadering de interpellatie zal worden gehouden, met dien verstande dat uiterlijk om 22.00 uur met de interpellatie moet worden aangevangen.</text:p>
                </text:list-item>
                <text:list-item text:style-override="id1-3-2-2-3-8-4">
                  <text:number>3.</text:number>
                  <text:p text:style-name="al">De interpellant(en) voert (voeren) niet meer dan driemaal het woord, het college maximaal twee maal en de overige fracties voeren niet meer dan eenmaal het woord, tenzij de raad anders besluit. De interpellant(en) krijgen in de eerste termijn het woord. Daarna volgt de reactie van het college. In de tweede termijn krijgen de interpellant(en) opnieuw het woord. Vervolgens krijgen de andere fracties het woord en daarna nogmaals het college. Tot slot krijgen de interpellant(en) de gelegenheid tot het geven van een conclusie. </text:p>
                </text:list-item>
                <text:list-item text:style-override="id1-3-2-2-3-8-5">
                  <text:number>4.</text:number>
                  <text:p text:style-name="al">Interrupties zijn alleen toegestaan in de tweede en derde termijn van de interpellant(en) indien dit noodzakelijk is voor het verhelderen van standpunten. In de eerste termijn zijn interrupties niet toegestaan.</text:p>
                </text:list-item>
              </text:list>
            </text:section>
            <text:section text:name="artikel_id1-3-2-2-3-9" text:style-name="artikel">
              <text:p text:style-name="artikel_kop_titel"><text:span text:style-name="artikel_kop_label">Artikel</text:span> <text:span text:style-name="artikel_kop_nr">45</text:span> Schriftelijke vragen</text:p>
              <text:list text:style-name="id1-3-2-2-3-9-2">
                <text:list-item text:style-override="id1-3-2-2-3-9-2">
                  <text:number>1.</text:number>
                  <text:p text:style-name="al">Ieder lid kan aan het college of aan de burgemeester schriftelijke vragen stellen.</text:p>
                </text:list-item>
                <text:list-item text:style-override="id1-3-2-2-3-9-3">
                  <text:number>2.</text:number>
                  <text:p text:style-name="al">Een lid wacht met het indienen van een schriftelijke vraag totdat het college antwoord heeft gegeven op een eerder in de raad of in de commissie gestelde actualiteitsvraag over hetzelfde onderwerp.</text:p>
                </text:list-item>
                <text:list-item text:style-override="id1-3-2-2-3-9-4">
                  <text:number>3.</text:number>
                  <text:p text:style-name="al">Schriftelijke vragen worden kort en duidelijk geformuleerd. De vragen kunnen van een toelichting worden voorzien. </text:p>
                </text:list-item>
                <text:list-item text:style-override="id1-3-2-2-3-9-5">
                  <text:number>4.</text:number>
                  <text:p text:style-name="al">De vragen worden bij de griffier ingediend. Daarvoor wordt een formulier door de griffier beschikbaar gesteld. Deze draagt er na advisering aan de indiener zorg voor dat de vragen ter kennis van de overige leden, het college en de pers worden gebracht.</text:p>
                </text:list-item>
                <text:list-item text:style-override="id1-3-2-2-3-9-6">
                  <text:number>5.</text:number>
                  <text:p text:style-name="al">Schriftelijke beantwoording vindt zo spoedig mogelijk plaats, doch in ieder geval binnen zes weken nadat de vragen zijn binnengekomen. Indien beantwoording niet binnen deze termijn kan plaatsvinden, stelt het college de raad hiervan voor het einde van de termijn gemotiveerd in kennis. Het college dient aan te geven binnen welke termijn wel beantwoording zal plaatsvinden. </text:p>
                </text:list-item>
                <text:list-item text:style-override="id1-3-2-2-3-9-7">
                  <text:number>6.</text:number>
                  <text:p text:style-name="al">Indien binnen de (uit)gestelde termijn in het vierde lid, geen beantwoording volgt, worden op verzoek van de indieners de schriftelijke vragen op de agenda geplaatst van de eerstvolgende raadsvergadering ter behandeling. </text:p>
                </text:list-item>
                <text:list-item text:style-override="id1-3-2-2-3-9-8">
                  <text:number>7.</text:number>
                  <text:p text:style-name="al">De antwoorden worden digitaal door de griffier aan alle leden gestuurd.</text:p>
                </text:list-item>
                <text:list-item text:style-override="id1-3-2-2-3-9-9">
                  <text:number>8.</text:number>
                  <text:p text:style-name="al">De vragensteller kan in geval van schriftelijke beantwoording in de eerstvolgende raadsvergadering en in het geval van mondelinge beantwoording in dezelfde raadsvergadering, na de behandeling van de op de agenda voorkomende onderwerpen nadere inlichtingen vragen omtrent het door het college of de burgemeester gegeven antwoord, tenzij de raad anders beslist.</text:p>
                </text:list-item>
                <text:list-item text:style-override="id1-3-2-2-3-9-10">
                  <text:number>9.</text:number>
                  <text:p text:style-name="al">Aan de vragensteller wordt het woord verleend om de nadere inlichtingen te vragen aan het college of aan de burgemeester en een toelichting daarop te geven.</text:p>
                </text:list-item>
                <text:list-item text:style-override="id1-3-2-2-3-9-11">
                  <text:number>10.</text:number>
                  <text:p text:style-name="al">Na de beantwoording door het college of door de burgemeester krijgt de vragensteller desgewenst nog éénmaal het woord om nadere inlichtingen te vragen. </text:p>
                </text:list-item>
                <text:list-item text:style-override="id1-3-2-2-3-9-12">
                  <text:number>11.</text:number>
                  <text:p text:style-name="al">Het is niet mogelijk naar aanleiding van de beantwoording van de vragen om nadere inlichtingen moties in te dienen. </text:p>
                </text:list-item>
              </text:list>
            </text:section>
            <text:p text:style-name="hoofdstuk_bottom"/>
          </text:section>
          <text:section text:name="hoofdstuk_id1-3-2-2-4" text:style-name="hoofdstuk">
            <text:p text:style-name="hoofdstuk_kop"><text:span text:style-name="label">Hoofdstuk</text:span> <text:span text:style-name="nr">4:</text:span> Begroting en Rekening</text:p>
            <text:section text:name="artikel_id1-3-2-2-4-2" text:style-name="artikel">
              <text:p text:style-name="artikel_kop_titel"><text:span text:style-name="artikel_kop_label">Artikel</text:span> <text:span text:style-name="artikel_kop_nr">46</text:span> Procedure begroting</text:p>
              <text:p text:style-name="al">Onverminderd het bepaalde in de Gemeentewet geschiedt de voorbereiding en het onderzoek en behandeling van de begroting volgens een procedure die de raad elk jaar voor 15 november vaststelt.</text:p>
            </text:section>
            <text:section text:name="artikel_id1-3-2-2-4-3" text:style-name="artikel">
              <text:p text:style-name="artikel_kop_titel"><text:span text:style-name="artikel_kop_label">Artikel</text:span> <text:span text:style-name="artikel_kop_nr">47</text:span> Procedure jaarrekening</text:p>
              <text:p text:style-name="al">Onverminderd het bepaalde in de Gemeentewet geschiedt de voorbereiding en het onderzoek en behandeling van de jaarrekening en jaarverslag volgens een procedure die de raad elk jaar voor 15 juli vaststelt.</text:p>
            </text:section>
            <text:section text:name="artikel_id1-3-2-2-4-4" text:style-name="artikel">
              <text:p text:style-name="artikel_kop_titel"><text:span text:style-name="artikel_kop_label">Artikel</text:span> <text:span text:style-name="artikel_kop_nr">48</text:span> Informatie en verantwoording</text:p>
              <text:list text:style-name="id1-3-2-2-4-4-2">
                <text:list-item text:style-override="id1-3-2-2-4-4-2">
                  <text:number>1.</text:number>
                  <text:p text:style-name="al">Een lid of een collegelid, dat door de gemeenteraad is aangewezen tot lid van het algemeen bestuur van een openbaar lichaam of van een ander gemeenschappelijk orgaan, ingesteld op grond van de Wet gemeenschappelijke regelingen, heeft het recht in de raadsvergadering in aansluiting op de behandeling van de lijst van ingekomen stukken òf voor het sluiten van de vergadering verslag te doen over zaken die in het algemeen bestuur als bedoeld aan de orde zijn. </text:p>
                </text:list-item>
                <text:list-item text:style-override="id1-3-2-2-4-4-3">
                  <text:number>2.</text:number>
                  <text:p text:style-name="al">De voorzitter kan bepalen dat de bespreking van dit verslag plaatsvindt in de desbetreffende raadscommissie. </text:p>
                </text:list-item>
                <text:list-item text:style-override="id1-3-2-2-4-4-4">
                  <text:number>3.</text:number>
                  <text:p text:style-name="al">Wanneer een lid een persoon als bedoeld in het eerste lid ter verantwoording wenst te roepen over zijn wijze van functioneren als zodanig, besluit de raad over het toestaan daarvan. </text:p>
                </text:list-item>
                <text:list-item text:style-override="id1-3-2-2-4-4-5">
                  <text:number>4.</text:number>
                  <text:p text:style-name="al">Indien een door de raad aangewezen lid niet meer het vertrouwen van de raad heeft als lid van het algemeen bestuur van een in het eerste lid bedoeld orgaan, kan de raad het voorstel doen dat lid te ontslaan als lid van dat algemeen bestuur. </text:p>
                </text:list-item>
                <text:list-item text:style-override="id1-3-2-2-4-4-6">
                  <text:number>5.</text:number>
                  <text:p text:style-name="al">Dit artikel is van overeenkomstige toepassing op andere organisaties of instituties, waarin de raad één van zijn leden of andere in het eerste lid bedoelde personen, heeft benoemd.</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en</text:p>
            <text:section text:name="artikel_id1-3-2-2-5-2" text:style-name="artikel">
              <text:p text:style-name="artikel_kop_titel"><text:span text:style-name="artikel_kop_label">Artikel</text:span> <text:span text:style-name="artikel_kop_nr">49</text:span> Algemeen</text:p>
              <text:list text:style-name="id1-3-2-2-5-2-2">
                <text:list-item text:style-override="id1-3-2-2-5-2-2">
                  <text:number>1.</text:number>
                  <text:p text:style-name="al">De vergadering van de raad wordt in het openbaar gehouden. </text:p>
                </text:list-item>
                <text:list-item text:style-override="id1-3-2-2-5-2-3">
                  <text:number>2.</text:number>
                  <text:p text:style-name="al">De deuren worden gesloten, wanneer ten minste een vijfde van het aantal leden dat de presentielijst heeft getekend daarom verzoekt of de voorzitter het nodig oordeelt.</text:p>
                </text:list-item>
                <text:list-item text:style-override="id1-3-2-2-5-2-4">
                  <text:number>3.</text:number>
                  <text:p text:style-name="al">De raad beslist vervolgens of met gesloten deuren zal worden vergaderd.</text:p>
                </text:list-item>
                <text:list-item text:style-override="id1-3-2-2-5-2-5">
                  <text:number>4.</text:number>
                  <text:p text:style-name="al">Van een vergadering met gesloten deuren wordt een afzonderlijk verslag opgemaakt, dat niet openbaar wordt gemaakt, tenzij de raad anders beslist.</text:p>
                </text:list-item>
                <text:list-item text:style-override="id1-3-2-2-5-2-6">
                  <text:number>5.</text:number>
                  <text:p text:style-name="al">De raad maakt een besluitenlijst van zijn vergaderingen op de in de gemeente gebruikelijke wijze openbaar. De raad laat de openbaarmaking achterwege voor zover het aangelegenheden betreft ten aanzien waarvan op grond van artikel 52 geheimhouding is opgelegd of ten aanzien waarvan openbaarmaking in strijd is met het openbaar belang.</text:p>
                </text:list-item>
              </text:list>
            </text:section>
            <text:section text:name="artikel_id1-3-2-2-5-3" text:style-name="artikel">
              <text:p text:style-name="artikel_kop_titel"><text:span text:style-name="artikel_kop_label">Artikel</text:span> <text:span text:style-name="artikel_kop_nr">50</text:span> Het verslag</text:p>
              <text:list text:style-name="id1-3-2-2-5-3-2">
                <text:list-item text:style-override="id1-3-2-2-5-3-2">
                  <text:number>1.</text:number>
                  <text:p text:style-name="al">Het conceptverslag van een besloten raadsvergaderingen wordt niet verspreid, maar uitsluitend voor de raadsleden ter inzage gelegd bij de griffier. </text:p>
                </text:list-item>
                <text:list-item text:style-override="id1-3-2-2-5-3-3">
                  <text:number>2.</text:number>
                  <text:p text:style-name="al">Het verslag wordt zo spoedig mogelijk in een besloten vergadering ter vaststelling aangeboden. Tijdens de vergadering waarin het verslag van de besloten vergadering wordt vastgesteld neemt de raad een beslissing over het al dan niet openbaar maken van het verslag. Het vastgestelde verslag wordt door de voorzitter en de griffier ondertekend.</text:p>
                </text:list-item>
              </text:list>
            </text:section>
            <text:section text:name="artikel_id1-3-2-2-5-4" text:style-name="artikel">
              <text:p text:style-name="artikel_kop_titel"><text:span text:style-name="artikel_kop_label">Artikel</text:span> <text:span text:style-name="artikel_kop_nr">51</text:span> Besloten vergadering</text:p>
              <text:p text:style-name="al">In een besloten vergadering kan niet worden beraadslaagd of besloten over:</text:p>
              <text:list text:style-name="id1-3-2-2-5-4-3">
                <text:list-item text:style-override="id1-3-2-2-5-4-3-1">
                  <text:number>a.</text:number>
                  <text:p text:style-name="al">de toelating van nieuw benoemde leden;</text:p>
                </text:list-item>
                <text:list-item text:style-override="id1-3-2-2-5-4-3-2">
                  <text:number>b.</text:number>
                  <text:p text:style-name="al">de vaststelling en wijziging van de begroting en de vaststelling van de jaarrekening;</text:p>
                </text:list-item>
                <text:list-item text:style-override="id1-3-2-2-5-4-3-3">
                  <text:number>c.</text:number>
                  <text:p text:style-name="al">de invoering, wijziging en afschaffing van gemeentelijke belastingen;</text:p>
                </text:list-item>
                <text:list-item text:style-override="id1-3-2-2-5-4-3-4">
                  <text:number>d.</text:number>
                  <text:p text:style-name="al">de benoeming en het ontslag van wethouders.</text:p>
                </text:list-item>
              </text:list>
            </text:section>
            <text:section text:name="artikel_id1-3-2-2-5-5" text:style-name="artikel">
              <text:p text:style-name="artikel_kop_titel"><text:span text:style-name="artikel_kop_label">Artikel</text:span> <text:span text:style-name="artikel_kop_nr">52</text:span> Geheimhouding</text:p>
              <text:list text:style-name="id1-3-2-2-5-5-2">
                <text:list-item text:style-override="id1-3-2-2-5-5-2">
                  <text:number>1.</text:number>
                  <text:p text:style-name="al">De raad kan op grond van een belang, genoemd in artikel 10 van de Wet openbaarheid van bestuur, omtrent het in een besloten vergadering behandelde en omtrent de inhoud van de stukken die aan de raad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raad haar opheft.</text:p>
                </text:list-item>
                <text:list-item text:style-override="id1-3-2-2-5-5-3">
                  <text:number>2.</text:number>
                  <text:p text:style-name="al">Op grond van een belang, genoemd in artikel 10 van de Wet openbaarheid van bestuur, kan de geheimhouding eveneens worden opgelegd door het college, de burgemeester en een commissie, ieder ten aanzien van de stukken die zij aan de raad of aan de leden overleggen. Daarvan wordt op de stukken melding gemaakt.</text:p>
                </text:list-item>
                <text:list-item text:style-override="id1-3-2-2-5-5-4">
                  <text:number>3.</text:number>
                  <text:p text:style-name="al">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text:p>
                </text:list-item>
                <text:list-item text:style-override="id1-3-2-2-5-5-5">
                  <text:number>4.</text:number>
                  <text:p text:style-name="al">De krachtens het tweede lid opgelegde verplichting tot geheimhouding met betrekking tot aan leden overgelegde stukken wordt in acht genomen totdat het orgaan dat de verplichting heeft opgelegd, dan wel, indien het stuk waaromtrent geheimhouding is opgelegd aan de raad is voorgelegd, totdat de raad haar opheft. De raad kan deze beslissing alleen nemen in een vergadering die blijkens de presentielijst door meer dan de helft van het aantal zitting hebbende leden is bezocht.</text:p>
                </text:list-item>
              </text:list>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53</text:span> Toehoorders en pers</text:p>
              <text:list text:style-name="id1-3-2-2-6-2-2">
                <text:list-item text:style-override="id1-3-2-2-6-2-2">
                  <text:number>1.</text:number>
                  <text:p text:style-name="al">De toehoorders en belangstellenden kunnen de openbare vergadering vanaf de Publieke tribune en via de website volgen. Vertegenwoordigers van de pers kunnen op de perstribune de openbare vergaderingen bijwonen.</text:p>
                </text:list-item>
                <text:list-item text:style-override="id1-3-2-2-6-2-3">
                  <text:number>2.</text:number>
                  <text:p text:style-name="al">Het geven van tekenen van goed- of afkeuring of het op andere wijze verstoren van de orde is verboden.</text:p>
                </text:list-item>
              </text:list>
            </text:section>
            <text:section text:name="artikel_id1-3-2-2-6-3" text:style-name="artikel">
              <text:p text:style-name="artikel_kop_titel"><text:span text:style-name="artikel_kop_label">Artikel</text:span> <text:span text:style-name="artikel_kop_nr">54</text:span> Geluid- en beeldregistraties</text:p>
              <text:p text:style-name="al">Degenen die in de vergaderzaal tijdens de raadsvergadering geluid- dan wel beeldregistraties willen maken vragen hiervoor toestemming aan de voorzitter en gedragen zich naar zijn aanwijzingen.</text:p>
            </text:section>
            <text:section text:name="artikel_id1-3-2-2-6-4" text:style-name="artikel">
              <text:p text:style-name="artikel_kop_titel"><text:span text:style-name="artikel_kop_label">Artikel</text:span> <text:span text:style-name="artikel_kop_nr">55</text:span> Richtlijnen gebruik mobiele telefoons en andere communicatiemiddelen</text:p>
              <text:p text:style-name="al">In de vergaderzaal, met inbegrip van de publieke tribune en perstribune, is tijdens de vergadering het gebruik van mobiele telefoons of andere communicatiemiddelen die inbreuk maken op de orde van de vergadering niet toegestaan.</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56</text:span> Uitleg reglement</text:p>
              <text:p text:style-name="al">In de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57.</text:span> Intrekken oude reglement </text:p>
              <text:p text:style-name="al">Het Reglement van orde voor de gemeenteraad 2018 (RV.18.0050) wordt ingetrokken.</text:p>
            </text:section>
            <text:section text:name="artikel_id1-3-2-2-7-4" text:style-name="artikel">
              <text:p text:style-name="artikel_kop_titel"><text:span text:style-name="artikel_kop_label">Artikel</text:span> <text:span text:style-name="artikel_kop_nr">58</text:span> Inwerkingtreding en citeertitel</text:p>
              <text:list text:style-name="id1-3-2-2-7-4-2">
                <text:list-item text:style-override="id1-3-2-2-7-4-2">
                  <text:number>1.</text:number>
                  <text:p text:style-name="al">Dit reglement treedt in werking met onmiddellijke ingang.</text:p>
                </text:list-item>
                <text:list-item text:style-override="id1-3-2-2-7-4-3">
                  <text:number>2.</text:number>
                  <text:p text:style-name="al">Dit reglement wordt aangehaald als: Reglement van orde voor vergaderingen en andere werkzaamheden van de raad Leiden.</text:p>
                </text:list-item>
              </text:list>
            </text:section>
            <text:p text:style-name="hoofdstuk_bottom"/>
          </text:section>
        </text:section>
        <text:section text:name="regeling-sluiting_id1-3-2-3" text:style-name="regeling-sluiting">
          <text:section text:name="ondertekening_id1-3-2-3-1">
            <text:p><text:span text:style-name="functie">Gedaan in de openbare vergadering van 10 maart 2022,</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63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3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3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TERMS.alternative">Reglement van orde voor vergaderingen en andere werkzaamheden van de raad Leiden</meta:user-defined>
    <dc:language>nl</dc:language>
    <meta:user-defined meta:name="OVERHEIDop.locatietype/OVERHEIDop.gebiedsmarkering">Gemeente</meta:user-defined>
    <meta:user-defined meta:name="DC.title">Reglement van Orde voor de gemeenteraad Leiden</meta:user-defined>
    <meta:user-defined meta:name="DCTERMS.W3CDTF/DCTERMS.available">2022-03-18</meta:user-defined>
    <meta:user-defined meta:name="DCTERMS.W3CDTF/OVERHEIDop.jaargang">2022</meta:user-defined>
    <meta:user-defined meta:name="OVERHEIDop.externeBijlage">Toelichting Reglement van orde gemeenteraad Leiden|exb-2022-16189</meta:user-defined>
    <meta:user-defined meta:name="OVERHEIDop.publicationIssue">120636</meta:user-defined>
    <meta:user-defined meta:name="OVERHEIDop.betreftRegeling">CVDR674457_1</meta:user-defined>
    <meta:user-defined meta:name="xs:date/OVERHEIDop.startdatum">2022-03-19</meta:user-defined>
    <meta:user-defined meta:name="OVERHEIDop.GmbID/DC.identifier">gmb-2022-120636</meta:user-defined>
    <meta:user-defined meta:name="OVERHEIDop.versieInformatie"/>
  </office:meta>
</office:document-meta>
</file>