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aart 2022 een aanvraag omgevingsvergunning ontvangen voor de inpandige verbouwing woning + renovatie dak op locatie Molenstraat 3 te Meijel. De aanvraag is geregistreerd onder zaaknummer 189425401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063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olenstraat 3 te Meij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34</meta:user-defined>
    <meta:user-defined meta:name="OVERHEIDop.GmbID/DC.identifier">gmb-2022-120634</meta:user-defined>
    <meta:user-defined meta:name="OVERHEIDop.versieInformatie"/>
  </office:meta>
</office:document-meta>
</file>