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van de Alcoholwet - Oosterkade in Grijpskerk</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Westerkwartier een aanvraag ontvangen voor ontheffing artikel 35 van de Alcoholwet t.b.v. Festiviteiten op 27 april 2022 op locatie Oosterkade in Grijpskerk. De aanvraag is geregistreerd onder zaaknummer Z202200833.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63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3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3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rtikel 35 van de Alcoholwet - Oosterkade in Grijpskerk</meta:user-defined>
    <meta:user-defined meta:name="DCTERMS.W3CDTF/DCTERMS.available">2022-03-18</meta:user-defined>
    <meta:user-defined meta:name="DCTERMS.W3CDTF/OVERHEIDop.jaargang">2022</meta:user-defined>
    <meta:user-defined meta:name="OVERHEIDop.publicationIssue">120630</meta:user-defined>
    <meta:user-defined meta:name="OVERHEIDop.GmbID/DC.identifier">gmb-2022-120630</meta:user-defined>
    <meta:user-defined meta:name="OVERHEIDop.versieInformatie"/>
  </office:meta>
</office:document-meta>
</file>