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320, 9681 A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1/2022, verwijderen asbesthoudende materialen, Hoofdweg 320, 9681 AP Midwolda.</text:p>
            <text:p text:style-name="common-al"/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weg 320, 9681 AP Midwol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63</meta:user-defined>
    <meta:user-defined meta:name="OVERHEIDop.GmbID/DC.identifier">gmb-2022-12063</meta:user-defined>
    <meta:user-defined meta:name="OVERHEIDop.versieInformatie"/>
  </office:meta>
</office:document-meta>
</file>