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baan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aart 2022 een aanvraag omgevingsvergunning ontvangen voor het bouwen 2 loodsen, plaatsen 3 woonunits en verbouw bestaande loods op locatie Lorbaan 4 te Grashoek. De aanvraag is geregistreerd onder zaaknummer 189425401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62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orbaan 4 te Grashoe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27</meta:user-defined>
    <meta:user-defined meta:name="OVERHEIDop.GmbID/DC.identifier">gmb-2022-120627</meta:user-defined>
    <meta:user-defined meta:name="OVERHEIDop.versieInformatie"/>
  </office:meta>
</office:document-meta>
</file>