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kopen en voornemens tot verkopen/uitgiftes van gemeentelijke onroerende zaken</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Groningen maakt hierbij bekend dat de gemeente Groningen met betrekking tot de in bijgevoegde lijst opgenomen onroerende zaken koopovereenkomsten (c.q. overeenkomsten tot uitgifte erfpacht/opstal) is aangegaan of voornemens is deze aan te gaan. Voor nadere informatie kan contact worden opgenomen met Linda van der Heide, jurist grond- en vastgoedontwikkeling, telefoon 14 050 en e-mail: linda.van.der.heide@groningen.nl </text:p>
            <text:p text:style-name="al"/>
            <text:p text:style-name="al">
            <text:span text:style-name="nadrukvet">Kort geding</text:span>
          </text:p>
            <text:p text:style-name="al">Bent u het niet eens met de deze (voorgenomen) verkopen c.q. uitgiftes, dan dient u binnen 20 kalenderdagen na dagtekening van deze publicatie een kort geding aanhangig te maken bij de rechtbank Noord-Nederland. Indien u een kort geding aanspant, verzoeken wij u ons dit binnen voornoemde termijn van 20 kalenderdagen schriftelijk mede te delen, bij voorkeur door het per e-mail opsturen van de conceptdagvaarding aan bovengenoemd contactpersoon. </text:p>
            <text:p text:style-name="al"/>
            <text:p text:style-name="al">Groningen, 16 maart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6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erkopen en voornemens tot verkopen/uitgiftes van gemeentelijke onroerende zaken</meta:user-defined>
    <meta:user-defined meta:name="DCTERMS.W3CDTF/DCTERMS.available">2022-03-16</meta:user-defined>
    <meta:user-defined meta:name="OVERHEIDop.externeBijlage">Bijlage lijst onroerende zaken|exb-2022-16187</meta:user-defined>
    <meta:user-defined meta:name="DCTERMS.W3CDTF/OVERHEIDop.jaargang">2022</meta:user-defined>
    <meta:user-defined meta:name="OVERHEIDop.publicationIssue">120626</meta:user-defined>
    <meta:user-defined meta:name="OVERHEIDop.GmbID/DC.identifier">gmb-2022-120626</meta:user-defined>
    <meta:user-defined meta:name="OVERHEIDop.versieInformatie"/>
  </office:meta>
</office:document-meta>
</file>