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Meele Pleinmarkt op 21 mei 2022 op locatie Meeleweg 1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Meele Pleinmarkt op 21 mei 2022 op locatie Meeleweg 120 in Nieuwleusen.</text:p>
              </text:list-item>
            </text:list>
            <text:p text:style-name="common-al">De aanvraag is geregistreerd onder zaaknummer Z/22/65535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6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Meeleweg 12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Meele Pleinmarkt op 21 mei 2022 op locatie Meeleweg 120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625</meta:user-defined>
    <meta:user-defined meta:name="OVERHEIDop.GmbID/DC.identifier">gmb-2022-120625</meta:user-defined>
    <meta:user-defined meta:name="OVERHEIDop.versieInformatie"/>
  </office:meta>
</office:document-meta>
</file>