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2-00436 De Kraan 90a te Berkel-Enschot, kappen van 2 bomen, verzonden 16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0436 - B - De Kraan 90a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623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623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623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2-00436 De Kraan 90a te Berkel-Enschot, kappen van 2 bomen, verzonden 16 maart 2022.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623</meta:user-defined>
    <meta:user-defined meta:name="OVERHEIDop.GmbID/DC.identifier">gmb-2022-120623</meta:user-defined>
    <meta:user-defined meta:name="OVERHEIDop.versieInformatie"/>
  </office:meta>
</office:document-meta>
</file>