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bouwen van een woning met garage/berging aan Vrouwgelenweg 7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text:span>
          </text:p>
            <text:p text:style-name="last-al">Op 7 maart 2022 hebben burgemeester en wethouders besloten de beslissing op de aanvraag omgevingsvergunning voor de locatie Vrouwgelenweg 7, Kavel 29, ingediend op 14 december 2021 voor het bouwen van een woning met garage/berging, te verdagen tot uiterlijk 20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061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1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1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termijn verlengd voor het bouwen van een woning met garage/berging aan Vrouwgelenweg 7 te Hendrik-Ido-Ambacht</meta:user-defined>
    <meta:user-defined meta:name="DCTERMS.W3CDTF/DCTERMS.available">2022-03-18</meta:user-defined>
    <meta:user-defined meta:name="DCTERMS.W3CDTF/OVERHEIDop.jaargang">2022</meta:user-defined>
    <meta:user-defined meta:name="OVERHEIDop.publicationIssue">120614</meta:user-defined>
    <meta:user-defined meta:name="OVERHEIDop.GmbID/DC.identifier">gmb-2022-120614</meta:user-defined>
    <meta:user-defined meta:name="OVERHEIDop.versieInformatie"/>
  </office:meta>
</office:document-meta>
</file>