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ovincialeweg Zuna 4 en 6 (ter vervanging van Zunaweg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een besluit genomen op de aanvraag Omgevingsvergunning voor het bouwen van twee vrijstaande woningen met kapschuren op locatie Provincialeweg Zuna 4 en 6 (ter vervanging van Zunaweg 16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124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7 maart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061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1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1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Provincialeweg Zuna 4 en 6 (ter vervanging van Zunaweg 16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612</meta:user-defined>
    <meta:user-defined meta:name="OVERHEIDop.GmbID/DC.identifier">gmb-2022-120612</meta:user-defined>
    <meta:user-defined meta:name="OVERHEIDop.versieInformatie"/>
  </office:meta>
</office:document-meta>
</file>