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Handelen in strijd met regels ruimtelijke ordening’ verleend aan Hanedreef 14, 4756 BK te Kruisland</text:p>
      <text:section text:name="zakelijke-mededeling_id1-3-2" text:style-name="zakelijke-mededeling">
        <text:section text:name="zakelijke-mededeling-tekst_id1-3-2-1" text:style-name="zakelijke-mededeling-tekst">
          <text:section text:name="tekst_id1-3-2-1-1" text:style-name="tekst">
            <text:p text:style-name="common-al">Op 16 maart 2022 heeft het college van burgemeester en wethouders van de gemeente Steenbergen een omgevingsvergunning verleend. Dit betreft de activiteiten ‘Bouwen’ en ‘Handelen in strijd met regels ruimtelijke ordening’ voor het vergroten van de bestaande woning door middel van een aanbouw, gelegen aan de Hanedreef 14, 4756 BK te Kruisland.Het besluit is op 23 maart 2022 naar de aanvrager toegezonden en is geregistreerd onder nummer ZK22001163.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28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061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1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1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20001163</meta:user-defined>
    <dc:language>nl</dc:language>
    <meta:user-defined meta:name="OVERHEIDop.locatietype/OVERHEIDop.gebiedsmarkering">Adres</meta:user-defined>
    <meta:user-defined meta:name="DC.title">Omgevingsvergunning activiteiten ‘Bouwen’ en ‘Handelen in strijd met regels ruimtelijke ordening’ verleend aan Hanedreef 14, 4756 BK te Kruisland</meta:user-defined>
    <meta:user-defined meta:name="DCTERMS.W3CDTF/DCTERMS.available">2022-03-18</meta:user-defined>
    <meta:user-defined meta:name="DCTERMS.W3CDTF/OVERHEIDop.jaargang">2022</meta:user-defined>
    <meta:user-defined meta:name="OVERHEIDop.publicationIssue">120611</meta:user-defined>
    <meta:user-defined meta:name="OVERHEIDop.GmbID/DC.identifier">gmb-2022-120611</meta:user-defined>
    <meta:user-defined meta:name="OVERHEIDop.versieInformatie"/>
  </office:meta>
</office:document-meta>
</file>