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Oudedijk 82, 9688 RX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3/01/2022, verwijderen asbesthoudende materialen, Oudedijk 82, 9688 RX Drieborg.</text:p>
            <text:p text:style-name="common-al"/>
            <text:p text:style-name="last-al">Winscho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06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Oudedijk 82, 9688 RX Driebor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061</meta:user-defined>
    <meta:user-defined meta:name="OVERHEIDop.GmbID/DC.identifier">gmb-2022-12061</meta:user-defined>
    <meta:user-defined meta:name="OVERHEIDop.versieInformatie"/>
  </office:meta>
</office:document-meta>
</file>