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schuiven van de bouwvlakken op perceel -k-4623, Noordeinde 85 87 Roelofarendsveen (toekomstige nummer aanduiding), W2022/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60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0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0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schuiven van de bouwvlakken op perceel -k-4623, Noordeinde 85 87 Roelofarendsveen (toekomstige nummer aanduiding), W2022/069</meta:user-defined>
    <meta:user-defined meta:name="DCTERMS.W3CDTF/DCTERMS.available">2022-03-18</meta:user-defined>
    <meta:user-defined meta:name="DCTERMS.W3CDTF/OVERHEIDop.jaargang">2022</meta:user-defined>
    <meta:user-defined meta:name="OVERHEIDop.publicationIssue">120608</meta:user-defined>
    <meta:user-defined meta:name="OVERHEIDop.GmbID/DC.identifier">gmb-2022-120608</meta:user-defined>
    <meta:user-defined meta:name="OVERHEIDop.versieInformatie"/>
  </office:meta>
</office:document-meta>
</file>