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reclameborden op diverse lantarenpalen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reclameborden op diverse lantarenpalen</text:p>
                  </table:table-cell>
                  <table:table-cell table:style-name="entry" table:number-rows-spanned="1" table:number-columns-spanned="1">
                    <text:p text:style-name="table_al">29 maart tot 5 april 2022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9 tot 26 april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 mei tot 14 juni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 juni tot 5 juli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 november tot 6 december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 tot 27 december 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06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reclameborden op diverse lantarenpalen in de gemeen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07</meta:user-defined>
    <meta:user-defined meta:name="OVERHEIDop.GmbID/DC.identifier">gmb-2022-120607</meta:user-defined>
    <meta:user-defined meta:name="OVERHEIDop.versieInformatie"/>
  </office:meta>
</office:document-meta>
</file>