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mbtshalve wijziging voor het verwerken van oliën en vetten en andere organische grondstoffen voor de productie van veevoer en technische oliën aan Newtonstraat 2 t/m 8 en Fahrenheitstraat 5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een omgevingsvergunning milieu van 15 juni 2001, verzonden 4 juli 2001, met kenmerk 2001/21946 voor de inrichting Bukom Service B.V, gelegen aan Newtonstraat 2 t/m 8 en Fahrenheitstraat 5 in Heerhugowaard, ambtshalve te wijzigen. Het betreft een inrichting voor het verwerken van oliën en vetten en andere organische grondstoffen voor de productie van veevoer en technische oliën. De officiële wijziging betreft een verandering van de geldende vergunning op de beste beschikbare technieken. Diverse voorschriften worden ingetrokken, gewijzigd of toegevoegd.</text:p>
            <text:p text:style-name="common-al">Er zijn geen zienswijzen ingediend tegen het ontwerpbesluit. Het besluit is niet gewijzigd ten opzichte van het ontwerpbesluit.</text:p>
            <text:p text:style-name="common-al">
            <text:span text:style-name="nadrukvet">Ter inzage</text:span>
          </text:p>
            <text:p text:style-name="common-al">Het besluit en overige bijbehorende stukken liggen van 21 maart 2022 tot en met 2 mei 2022 ter inzage bij de gemeente Dijk en Waard (op afspraak).</text:p>
            <text:p text:style-name="common-al">In verband met de Corona-crisis kan degene die de betreffende stukken in wil zien, per e-mail een verzoek indienen bij de Omgevingsdienst Noord-Holland Noord, e-mailadres postbus@odnhn.nl onder vermelding van het zaaknummer OD.356733, waarna de stukken digitaal toegezonden zullen worden.</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in Haarlem. Het beroepschrift moet in ieder geval het volgende bevatt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u kunt het beste een kopie van dit besluit bijsluiten);</text:p>
              </text:list-item>
              <text:list-item text:style-override="id1-3-2-1-1-8-4">
                <text:number>•</text:number>
                <text:p text:style-name="al">de redenen waarom u het niet eens bent met het besluit;</text:p>
              </text:list-item>
              <text:list-item text:style-override="id1-3-2-1-1-8-5">
                <text:number>•</text:number>
                <text:p text:style-name="al">uw handtekening.</text:p>
              </text:list-item>
            </text:list>
            <text:p text:style-name="common-al">U kunt uw beroepschrift ook digitaal indienen bij de rechtbank via: <text:a xlink:href="http://loket.rechtspraak.nl/bestuursrecht" xlink:type="simple"><text:span text:style-name="nadrukondlijn">http://loket.rechtspraak.nl/bestuursrecht</text:span></text:a>. Daarvoor moet u wel beschikken over een elektronische handtekening (DigiD). Voor meer informatie verwijzen wij naar <text:a xlink:href="http://www.rechtspraak.nl" xlink:type="simple"><text:span text:style-name="nadrukondlijn">www.rechtspraak.nl</text:span></text:a>.</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60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01/21946</meta:user-defined>
    <dc:language>nl</dc:language>
    <meta:user-defined meta:name="OVERHEIDop.locatietype/OVERHEIDop.gebiedsmarkering">Adres</meta:user-defined>
    <meta:user-defined meta:name="OVERHEIDop.locatietype/OVERHEIDop.gebiedsmarkering">Weg</meta:user-defined>
    <meta:user-defined meta:name="DC.title">Ambtshalve wijziging voor het verwerken van oliën en vetten en andere organische grondstoffen voor de productie van veevoer en technische oliën aan Newtonstraat 2 t/m 8 en Fahrenheitstraat 5 in Heerhugowaard</meta:user-defined>
    <meta:user-defined meta:name="DCTERMS.W3CDTF/DCTERMS.available">2022-03-18</meta:user-defined>
    <meta:user-defined meta:name="DCTERMS.W3CDTF/OVERHEIDop.jaargang">2022</meta:user-defined>
    <meta:user-defined meta:name="OVERHEIDop.publicationIssue">120604</meta:user-defined>
    <meta:user-defined meta:name="OVERHEIDop.GmbID/DC.identifier">gmb-2022-120604</meta:user-defined>
    <meta:user-defined meta:name="OVERHEIDop.versieInformatie"/>
  </office:meta>
</office:document-meta>
</file>