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tationsweg 18, 3743 EN Baarn, gemeente Baarn, sectie M, nummer 3382, het kappen van zestien bomen (noodkap) (14-03-2022).</text:p>
            <text:p text:style-name="common-al">Ingediende aanvragen liggen niet ter inzage.</text:p>
            <text:p text:style-name="last-al">Baarn, 14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059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9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9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9835</meta:user-defined>
    <meta:user-defined meta:name="DCTERMS.abstract">het kappen van zestien bomen (noodkap)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593</meta:user-defined>
    <meta:user-defined meta:name="OVERHEIDop.GmbID/DC.identifier">gmb-2022-120593</meta:user-defined>
    <meta:user-defined meta:name="OVERHEIDop.versieInformatie"/>
  </office:meta>
</office:document-meta>
</file>