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mgevingsvergunning (2 jaar) - Verleend (2022.0005, Kooi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tijdelijk voor 2 jaar), waarbij de reguliere voorbereidingsprocedure van toepassing is, hebben verleend:</text:p>
            <text:p text:style-name="common-al">Kooiweg 2 - Het gebruik van gronden in strijd met het bestemmingsplan t.b.v. het plaatsen (legaliseren) van 2 toiletunits (zaaknummer 2022.0005). Het besluit is op 11 maart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11 maart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2059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9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9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ijdelijke Omgevingsvergunning (2 jaar) - Verleend (2022.0005, Kooiweg 2)</meta:user-defined>
    <meta:user-defined meta:name="DCTERMS.W3CDTF/DCTERMS.available">2022-03-18</meta:user-defined>
    <meta:user-defined meta:name="DCTERMS.W3CDTF/OVERHEIDop.jaargang">2022</meta:user-defined>
    <meta:user-defined meta:name="OVERHEIDop.externeBijlage">aanvraag|exb-2022-16183</meta:user-defined>
    <meta:user-defined meta:name="OVERHEIDop.externeBijlage">besluit|exb-2022-16184</meta:user-defined>
    <meta:user-defined meta:name="OVERHEIDop.publicationIssue">120592</meta:user-defined>
    <meta:user-defined meta:name="OVERHEIDop.GmbID/DC.identifier">gmb-2022-120592</meta:user-defined>
    <meta:user-defined meta:name="OVERHEIDop.versieInformatie"/>
  </office:meta>
</office:document-meta>
</file>