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Run for KiKa marathon,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vergunning verleend:</text:p>
            <text:p text:style-name="common-al">Evenementvergunning</text:p>
            <text:p text:style-name="common-al">Voor: Run for KiKa marathon</text:p>
            <text:p text:style-name="common-al">Datum: 3 april 2021</text:p>
            <text:p text:style-name="common-al">Locatie: start en finish in het Nederlands Openluchtmuseum (Hoeferlaan 4)</text:p>
            <text:p text:style-name="common-al">Dossiernummer: 632039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59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9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9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Run for KiKa marathon, Hoeferlaan 4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591</meta:user-defined>
    <meta:user-defined meta:name="OVERHEIDop.GmbID/DC.identifier">gmb-2022-120591</meta:user-defined>
    <meta:user-defined meta:name="OVERHEIDop.versieInformatie"/>
  </office:meta>
</office:document-meta>
</file>