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Openlucht vlooienmarkt,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Openlucht vlooienmarkt</text:p>
            <text:p text:style-name="common-al">Datum: 8 mei 2022</text:p>
            <text:p text:style-name="common-al">Locatie: Olympus 1</text:p>
            <text:p text:style-name="common-al">Dossiernummer: 643383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058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8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besluit evenementenvergunning, Openlucht vlooienmarkt, Olympus 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583</meta:user-defined>
    <meta:user-defined meta:name="OVERHEIDop.GmbID/DC.identifier">gmb-2022-120583</meta:user-defined>
    <meta:user-defined meta:name="OVERHEIDop.versieInformatie"/>
  </office:meta>
</office:document-meta>
</file>