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ereiden 2e verdieping achterzijde, Sara Knipscheerstraat 17 2331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8129</text:p>
            <text:p text:style-name="common-al">Ingekomen: 16-03-2022 00:00</text:p>
            <text:p text:style-name="common-al">Locatie: Sara Knipscheerstraat 17 2331S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8129" xlink:type="simple">publicatiesomgevingsvergunningen@leiden.nl</text:a> de volgende gegevens:</text:p>
            <text:p text:style-name="common-al">- het kenmerk van de aanvraag: Z/22/336812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58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8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8129</meta:user-defined>
    <meta:user-defined meta:name="DCTERMS.abstract">uitbereiden 2e verdieping achterzijde</meta:user-defined>
    <dc:language>nl</dc:language>
    <meta:user-defined meta:name="OVERHEIDop.locatietype/OVERHEIDop.gebiedsmarkering">Punt</meta:user-defined>
    <meta:user-defined meta:name="DC.title">Aanvraag omgevingsvergunning, uitbereiden 2e verdieping achterzijde, Sara Knipscheerstraat 17 2331SL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69_6821669_16474202...|exb-2022-16182</meta:user-defined>
    <meta:user-defined meta:name="OVERHEIDop.publicationIssue">120582</meta:user-defined>
    <meta:user-defined meta:name="OVERHEIDop.GmbID/DC.identifier">gmb-2022-120582</meta:user-defined>
    <meta:user-defined meta:name="OVERHEIDop.versieInformatie"/>
  </office:meta>
</office:document-meta>
</file>